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leggen tijdelijke bouwweg t.b.v. ontwikkeling Kapelse Gaard, nabij Radiolaan in Lopikerkapel, Z.0224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Gemeente Lopik, sectie F, nr. 346, nabij Radiolaan in Lopikerkapel, Z.022493</text:p>
            <text:p text:style-name="common-al">
            
          </text:p>
            <text:p text:style-name="common-al">Burgemeester en wethouders van gemeente Lopik maken bekend dat zij een omgevingsvergunning hebben verleend voor de aanleg van een tijdelijke bouwweg ten behoeve van de ontwikkeling van Kapelse Gaard. De vergunning is verzonden op 12 maart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binnen zes weken na bekendmaking, bezwaar worden aangetekend.</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1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2493</meta:user-defined>
    <dc:language>nl</dc:language>
    <meta:user-defined meta:name="OVERHEIDop.locatietype/OVERHEIDop.gebiedsmarkering">Vlak</meta:user-defined>
    <meta:user-defined meta:name="DC.title">Verleende omgevingsvergunning reguliere procedure, aanleggen tijdelijke bouwweg t.b.v. ontwikkeling Kapelse Gaard, nabij Radiolaan in Lopikerkapel, Z.022493</meta:user-defined>
    <meta:user-defined meta:name="DCTERMS.W3CDTF/DCTERMS.available">2025-03-18</meta:user-defined>
    <meta:user-defined meta:name="DCTERMS.W3CDTF/OVERHEIDop.jaargang">2025</meta:user-defined>
    <meta:user-defined meta:name="OVERHEIDop.publicationIssue">115133</meta:user-defined>
    <meta:user-defined meta:name="OVERHEIDop.GmbID/DC.identifier">gmb-2025-115133</meta:user-defined>
    <meta:user-defined meta:name="OVERHEIDop.versieInformatie"/>
  </office:meta>
</office:document-meta>
</file>