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houden van kampvuren: Stadsheidelaan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kampvuur is verleend.</text:p>
            <text:p text:style-name="common-al"/>
            <text:p text:style-name="common-al">Locatie: Stadsheidelaan 3 in Doetinchem</text:p>
            <text:p text:style-name="common-al">Omschrijving: houden van kampvuren </text:p>
            <text:p text:style-name="common-al">Dossiernummer: 1772406</text:p>
            <text:p text:style-name="common-al">Datum verzending: 21 februari 2025</text:p>
            <text:p text:style-name="common-al">Aan de ontheff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ontheffing voor het kampvuur is geldig voor de periode 7-3-2025 t/m 16-11-2025. </text:p>
            <text:p text:style-name="common-al">De verleende ontheff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513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Ontheffing voor het houden van kampvuren: Stadsheidelaan 3 in Doetinch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131</meta:user-defined>
    <meta:user-defined meta:name="OVERHEIDop.GmbID/DC.identifier">gmb-2025-115131</meta:user-defined>
    <meta:user-defined meta:name="OVERHEIDop.versieInformatie"/>
  </office:meta>
</office:document-meta>
</file>