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10 bomen Sumatrastraat i.v.m. herinrichting parkeerterrein achter Sumatrahof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11498</text:p>
            <text:p text:style-name="common-al">
            <text:span text:style-name="nadrukvet">Ingekomen:</text:span> 13-03-2025</text:p>
            <text:p text:style-name="common-al">
            <text:span text:style-name="nadrukvet">Locatie:</text:span>
          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11498" xlink:type="simple">publicatiesomgevingsvergunningen@leiden.nl</text:a> de volgende gegevens:</text:p>
            <text:p text:style-name="common-al">-het kenmerk van de aanvraag: Z/25/3811498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5129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129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/25/3811498</meta:user-defined>
    <meta:user-defined meta:name="DCTERMS.abstract">kappen 10 bomen Sumatrastraat i.v.m. herinrichting parkeerterrein achter Sumatrahof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kappen 10 bomen Sumatrastraat i.v.m. herinrichting parkeerterrein achter Sumatrahof,</meta:user-defined>
    <meta:user-defined meta:name="DCTERMS.W3CDTF/DCTERMS.available">2025-03-27</meta:user-defined>
    <meta:user-defined meta:name="DCTERMS.W3CDTF/OVERHEIDop.jaargang">2025</meta:user-defined>
    <meta:user-defined meta:name="OVERHEIDop.externeBijlage">LEIDEN_202503_GFO_ZAKEN_820272_Samenvatting 000|exb-2025-9976</meta:user-defined>
    <meta:user-defined meta:name="OVERHEIDop.publicationIssue">115129</meta:user-defined>
    <meta:user-defined meta:name="OVERHEIDop.GmbID/DC.identifier">gmb-2025-115129</meta:user-defined>
    <meta:user-defined meta:name="OVERHEIDop.versieInformatie"/>
  </office:meta>
</office:document-meta>
</file>