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aan Supportersclub van SV HattoHeim op 17 mei 2025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t op de Kansspelen</text:span>
            </text:span>
          </text:p>
            <text:p text:style-name="common-al">Vergunning is verleend voor het houden van een loterij met de trekking op 17 mei 2025 aan Supportersclub van SV HattoHeim, verzonden 11 maart 2025.</text:p>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512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2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2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loterij aan Supportersclub van SV HattoHeim op 17 mei 2025 te Hattem</meta:user-defined>
    <meta:user-defined meta:name="DCTERMS.W3CDTF/DCTERMS.available">2025-03-19</meta:user-defined>
    <meta:user-defined meta:name="DCTERMS.W3CDTF/OVERHEIDop.jaargang">2025</meta:user-defined>
    <meta:user-defined meta:name="OVERHEIDop.publicationIssue">115128</meta:user-defined>
    <meta:user-defined meta:name="OVERHEIDop.GmbID/DC.identifier">gmb-2025-115128</meta:user-defined>
    <meta:user-defined meta:name="OVERHEIDop.versieInformatie"/>
  </office:meta>
</office:document-meta>
</file>