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weg 106A, 3043NA, bouwen van bedrijfsunits (aanvraagdatum 12-03-2025, dossiernummer OMV.25.03.001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106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26</meta:user-defined>
    <meta:user-defined meta:name="OVERHEIDop.GmbID/DC.identifier">gmb-2025-115126</meta:user-defined>
    <meta:user-defined meta:name="OVERHEIDop.versieInformatie"/>
  </office:meta>
</office:document-meta>
</file>