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lichtreclame, Smedenstraat 48 7411RD Deventer, [DVT00E11944] Deventer E 11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3-2025</text:p>
            <text:p text:style-name="common-al">
            <text:span text:style-name="nadrukvet">Locatie:</text:span> Smedenstraat 48 7411RD Deventer, [DVT00E11944] Deventer E 11944</text:p>
            <text:p text:style-name="common-al">
            <text:span text:style-name="nadrukvet">Zaakomschrijving:</text:span> het plaatsen van lichtreclame</text:p>
            <text:p text:style-name="common-al">
            <text:span text:style-name="nadrukvet">Zaaknummer:</text:span> Z2025-000026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6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6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12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2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2639</meta:user-defined>
    <meta:user-defined meta:name="DCTERMS.abstract">het plaatsen van licht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lichtreclame, Smedenstraat 48 7411RD Deventer, [DVT00E11944] Deventer E 1194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22</meta:user-defined>
    <meta:user-defined meta:name="OVERHEIDop.GmbID/DC.identifier">gmb-2025-115122</meta:user-defined>
    <meta:user-defined meta:name="OVERHEIDop.versieInformatie"/>
  </office:meta>
</office:document-meta>
</file>