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Zuiderzeestraatweg West 117R6, 8085AC Doorn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aart 2025 hebben wij een aanvraag ontvangen voor het tijdelijk bewonen van een recreatiewoning op het perceel Zuiderzeestraatweg West 117R6, 8085AC Doornspijk. De aanvraag is geregistreerd onder zaaknummer Z2025-00000380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15118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18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80</meta:user-defined>
    <meta:user-defined meta:name="DCTERMS.abstract">Betreft: Aanvraag op locatie Zuiderzeestraatweg West 117R6, 8085AC Doornspijk</meta:user-defined>
    <dc:language>nl</dc:language>
    <meta:user-defined meta:name="OVERHEIDop.locatietype/OVERHEIDop.gebiedsmarkering">Vlak</meta:user-defined>
    <meta:user-defined meta:name="DC.title">Ingekomen aanvraag omgevingsvergunning Zuiderzeestraatweg West 117R6, 8085AC Doornspijk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118</meta:user-defined>
    <meta:user-defined meta:name="OVERHEIDop.GmbID/DC.identifier">gmb-2025-115118</meta:user-defined>
    <meta:user-defined meta:name="OVERHEIDop.versieInformatie"/>
  </office:meta>
</office:document-meta>
</file>