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3 coniferen en 1 spar, Prins Bernhardpark 58, 7524 R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span text:style-name="nadrukvet">Prins Bernhardpark 58</text:span> (0153Z2025012700014): het vellen van 3 coniferen en 1 spar (toegekend d.d. 14 maart 2025)</text:p>
            <text:p text:style-name="common-al">
            
          </text:p>
            <text:p text:style-name="common-al">STADSDEEL noord</text:p>
            <text:p text:style-name="common-al">Wij hebben op 14 maart 2025 een besluit genomen op de aanvraag met zaaknummer 0153Z2025012700014 voor het vellen van 3 coniferen en 1 spar op de locatie Prins Bernhardpark 5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11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1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1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700014</meta:user-defined>
    <dc:language>nl</dc:language>
    <meta:user-defined meta:name="OVERHEIDop.locatietype/OVERHEIDop.gebiedsmarkering">Punt</meta:user-defined>
    <meta:user-defined meta:name="DC.title">Kennisgeving besluit op aanvraag het vellen van 3 coniferen en 1 spar, Prins Bernhardpark 58, 7524 RB Enschede</meta:user-defined>
    <meta:user-defined meta:name="DCTERMS.W3CDTF/DCTERMS.available">2025-03-26</meta:user-defined>
    <meta:user-defined meta:name="DCTERMS.W3CDTF/OVERHEIDop.jaargang">2025</meta:user-defined>
    <meta:user-defined meta:name="OVERHEIDop.publicationIssue">115116</meta:user-defined>
    <meta:user-defined meta:name="OVERHEIDop.GmbID/DC.identifier">gmb-2025-115116</meta:user-defined>
    <meta:user-defined meta:name="OVERHEIDop.versieInformatie"/>
  </office:meta>
</office:document-meta>
</file>