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ûtefjild 38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
            <text:span text:style-name="nadrukvet">Feanwâlden, </text:span>Bûtefjild 38, het organiseren van campina open Boerderijdagen op 30 mei 2025 van 10.00 uur t/m 16.00 uur (aanvraag is ontvangen op 7 maart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1511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1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1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83</meta:user-defined>
    <dc:language>nl</dc:language>
    <meta:user-defined meta:name="OVERHEIDop.locatietype/OVERHEIDop.gebiedsmarkering">Adres</meta:user-defined>
    <meta:user-defined meta:name="DC.title">Aanvraag evenementenvergunning Bûtefjild 38 te Feanwâld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5113</meta:user-defined>
    <meta:user-defined meta:name="OVERHEIDop.GmbID/DC.identifier">gmb-2025-115113</meta:user-defined>
    <meta:user-defined meta:name="OVERHEIDop.versieInformatie"/>
  </office:meta>
</office:document-meta>
</file>