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kstraat 29, Nieuwe Kerkstraat 2 en 2a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Eemsdelta een aanvraag ontvangen voor het bouwkundig versterken van de karakteristieke panden in beschermd stadsgezicht op de locatie Wijkstraat 29, Nieuwe Kerkstraat 2 en 2a, 9901A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51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03</meta:user-defined>
    <meta:user-defined meta:name="DCTERMS.abstract">7 maart 2025 voor bouwkundig versterken van de karakteristieke panden in beschermd stadsgezicht op de locatie Wijkstraat 29, Nieuwe Kerkstraat 2 en 2a, 9901AE Appingedam.</meta:user-defined>
    <dc:language>nl</dc:language>
    <meta:user-defined meta:name="OVERHEIDop.locatietype/OVERHEIDop.gebiedsmarkering">Vlak</meta:user-defined>
    <meta:user-defined meta:name="DC.title">Kennisgeving ontvangst aanvraag omgevingsvergunning Wijkstraat 29, Nieuwe Kerkstraat 2 en 2a, 9901AE Appinge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5112</meta:user-defined>
    <meta:user-defined meta:name="OVERHEIDop.GmbID/DC.identifier">gmb-2025-115112</meta:user-defined>
    <meta:user-defined meta:name="OVERHEIDop.versieInformatie"/>
  </office:meta>
</office:document-meta>
</file>