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 Noo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8 januari 2025, geregistreerd onder zaak(nummer) Z2025-00001098, aangaande:</text:p>
            <text:p text:style-name="common-al">Omschrijving/naam: <text:span text:style-name="nadrukvet">kappen van 2 bomen werknr 15600357 beheer boomveiligheid </text:span></text:p>
            <text:p text:style-name="common-al">Locatie/adres: <text:span text:style-name="nadrukvet">Wandelbos Noord Tilburg (nabij de Lage Witsiebaan/Alsemhof en Hoflaan 3 in Tilburg)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127e452-2ecd-472f-aa28-1b46263d451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0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09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11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98</meta:user-defined>
    <meta:user-defined meta:name="DCTERMS.abstract">Z2025-00001098 - kappen van 2 bomen werknr 15600357 beheer boomveiligheid </meta:user-defined>
    <dc:language>nl</dc:language>
    <meta:user-defined meta:name="OVERHEIDop.locatietype/OVERHEIDop.gebiedsmarkering">Vlak</meta:user-defined>
    <meta:user-defined meta:name="DC.title">Besluit op aanvraag omgevingsvergunning, Wandelbos Noord Tilbur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110</meta:user-defined>
    <meta:user-defined meta:name="OVERHEIDop.GmbID/DC.identifier">gmb-2025-115110</meta:user-defined>
    <meta:user-defined meta:name="OVERHEIDop.versieInformatie"/>
  </office:meta>
</office:document-meta>
</file>