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bouwkeet,bouwmateriaal,los toilet, opslagcontainer open op de locatie Meeus Toxopeüsstraat 1a tm 1d te Dordrecht, zaaknummer 2025-00228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bouwkeet,bouwmateriaal,los toilet, opslagcontainer open op de locatie Mees Toxopeüsstraat te Dordrecht vanaf 17 maart t/m 30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1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2848</meta:user-defined>
    <dc:language>nl</dc:language>
    <meta:user-defined meta:name="OVERHEIDop.locatietype/OVERHEIDop.gebiedsmarkering">Punt</meta:user-defined>
    <meta:user-defined meta:name="DC.title">Vergunning tijdelijk gebruik openbare ruimte voor het plaatsen van een steiger, bouwkeet,bouwmateriaal,los toilet, opslagcontainer open op de locatie Meeus Toxopeüsstraat 1a tm 1d te Dordrecht, zaaknummer 2025-0022848</meta:user-defined>
    <meta:user-defined meta:name="DCTERMS.W3CDTF/DCTERMS.available">2025-03-19</meta:user-defined>
    <meta:user-defined meta:name="DCTERMS.W3CDTF/OVERHEIDop.jaargang">2025</meta:user-defined>
    <meta:user-defined meta:name="OVERHEIDop.publicationIssue">115108</meta:user-defined>
    <meta:user-defined meta:name="OVERHEIDop.GmbID/DC.identifier">gmb-2025-115108</meta:user-defined>
    <meta:user-defined meta:name="OVERHEIDop.versieInformatie"/>
  </office:meta>
</office:document-meta>
</file>