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Marterlaan 19, 3903 C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Marterlaan 19, 3903 CT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3006</text:p>
            <text:p text:style-name="common-al">Voor     : realiseren van een opbouw op de bestaande garage </text:p>
            <text:p text:style-name="common-al">Locatie : Marterlaan 19, 3903 CT Veenendaal</text:p>
            <text:p text:style-name="common-al">
            
          </text:p>
            <text:p text:style-name="common-al">De beslistermijn wordt verlengd in verband met [motivering verlenging beslistermijn]. Door dit besluit is de nieuwe uiterste</text:p>
            <text:p text:style-name="common-al">beslisdatum [uiterste nieuwe beslisdatum]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51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06</meta:user-defined>
    <dc:language>nl</dc:language>
    <meta:user-defined meta:name="OVERHEIDop.locatietype/OVERHEIDop.gebiedsmarkering">Punt</meta:user-defined>
    <meta:user-defined meta:name="DC.title">Publicatie verlengen beslistermijn Marterlaan 19, 3903 CT Veenendaal te Veenendaa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06</meta:user-defined>
    <meta:user-defined meta:name="OVERHEIDop.GmbID/DC.identifier">gmb-2025-115106</meta:user-defined>
    <meta:user-defined meta:name="OVERHEIDop.versieInformatie"/>
  </office:meta>
</office:document-meta>
</file>