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3 Lageland, Melding Besluit activiteiten leefomgeving, 19521559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amweg 3, 9623 PA Lageland, voor het aanleggen en gebruiken van een gesloten bodemenergiesysteem, geaccepteerd en verzonden 5 nov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mweg 3 Lageland, Melding Besluit activiteiten leefomgeving, 1952155903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05</meta:user-defined>
    <meta:user-defined meta:name="OVERHEIDop.GmbID/DC.identifier">gmb-2025-115105</meta:user-defined>
    <meta:user-defined meta:name="OVERHEIDop.versieInformatie"/>
  </office:meta>
</office:document-meta>
</file>