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randeserf 5-93 en Architect Berlagelaan 6-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233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10, 2552 ZD 's-Gravenhage, Architect Brandeserf 5, 2552 ZP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6, 2552 ZD 's-Gravenhage, Architect Berlagelaan 38, 2552 ZD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7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randeserf 5-93 en Architect Berlagelaan 6-38</meta:user-defined>
    <meta:user-defined meta:name="DCTERMS.W3CDTF/DCTERMS.available">2025-03-18</meta:user-defined>
    <meta:user-defined meta:name="DCTERMS.W3CDTF/OVERHEIDop.jaargang">2025</meta:user-defined>
    <meta:user-defined meta:name="OVERHEIDop.publicationIssue">115104</meta:user-defined>
    <meta:user-defined meta:name="OVERHEIDop.GmbID/DC.identifier">gmb-2025-115104</meta:user-defined>
    <meta:user-defined meta:name="OVERHEIDop.versieInformatie"/>
  </office:meta>
</office:document-meta>
</file>