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t.b.v. Daarlese Toer Club, Piksenweg  (nabij nummer 21)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5 een besluit genomen op de aanvraag met zaaknummer Z2025-00000605 voor een ontheffing geluid t.b.v. Daarlese Toer Club op de locatie Piksenweg (nabij nummer 21) te Daarle. De vergunning is Toegekend.</text:p>
            <text:p text:style-name="common-al">29-08 t/m 31-08-2025: ontheffing geluid t.b.v. ontmoetingsweekend motorrijders (o) (14-03-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51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05</meta:user-defined>
    <meta:user-defined meta:name="DCTERMS.abstract">Betreft: Beschikking op aanvraag op locatie Piksenweg  (nabij nummer 21) te Daarle</meta:user-defined>
    <dc:language>nl</dc:language>
    <meta:user-defined meta:name="OVERHEIDop.locatietype/OVERHEIDop.gebiedsmarkering">Punt</meta:user-defined>
    <meta:user-defined meta:name="DC.title">Kennisgeving besluit op aanvraag een ontheffing geluid t.b.v. Daarlese Toer Club, Piksenweg  (nabij nummer 21) te Daarle</meta:user-defined>
    <meta:user-defined meta:name="DCTERMS.W3CDTF/DCTERMS.available">2025-03-18</meta:user-defined>
    <meta:user-defined meta:name="DCTERMS.W3CDTF/OVERHEIDop.jaargang">2025</meta:user-defined>
    <meta:user-defined meta:name="OVERHEIDop.publicationIssue">115103</meta:user-defined>
    <meta:user-defined meta:name="OVERHEIDop.GmbID/DC.identifier">gmb-2025-115103</meta:user-defined>
    <meta:user-defined meta:name="OVERHEIDop.versieInformatie"/>
  </office:meta>
</office:document-meta>
</file>