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21 bomen op de locatie Kennemerweg 16 te Zandvoort, verzonden 14 maart 2025, zaaknummer ODIJ-Z-24-1509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21 bomen op de locatie Kennemerweg 1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1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21 bomen op de locatie Kennemerweg 16 te Zandvoort, verzonden 14 maart 2025, zaaknummer ODIJ-Z-24-150954</meta:user-defined>
    <meta:user-defined meta:name="DCTERMS.W3CDTF/DCTERMS.available">2025-03-18</meta:user-defined>
    <meta:user-defined meta:name="DCTERMS.W3CDTF/OVERHEIDop.jaargang">2025</meta:user-defined>
    <meta:user-defined meta:name="OVERHEIDop.publicationIssue">115102</meta:user-defined>
    <meta:user-defined meta:name="OVERHEIDop.GmbID/DC.identifier">gmb-2025-115102</meta:user-defined>
    <meta:user-defined meta:name="OVERHEIDop.versieInformatie"/>
  </office:meta>
</office:document-meta>
</file>