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ap van 2 gevaarlijke Hongaarse eiken en de kap van 11  zilver lindes , Hofsingel en Beatrixlaan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maart 2025 een Omgevingsvergunning verleend. De gemeente geeft hiermee toestemming voor kap van 2 gevaarlijke Hongaarse eiken en de kap van 11 zilver lindes op locatie Hofsingel en Beatrixlaan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831 onder zaaknummer Z2024-000006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1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4</meta:user-defined>
    <meta:user-defined meta:name="DCTERMS.abstract">Betreft:  Besluit op locatie Hofsingel en Beatrixlaan in Maasland</meta:user-defined>
    <dc:language>nl</dc:language>
    <meta:user-defined meta:name="OVERHEIDop.locatietype/OVERHEIDop.gebiedsmarkering">Vlak</meta:user-defined>
    <meta:user-defined meta:name="OVERHEIDop.locatietype/OVERHEIDop.gebiedsmarkering">Vlak</meta:user-defined>
    <meta:user-defined meta:name="DC.title">Toestemming voor de kap van 2 gevaarlijke Hongaarse eiken en de kap van 11  zilver lindes , Hofsingel en Beatrixlaan in Maasland</meta:user-defined>
    <meta:user-defined meta:name="DCTERMS.W3CDTF/DCTERMS.available">2025-03-18</meta:user-defined>
    <meta:user-defined meta:name="DCTERMS.W3CDTF/OVERHEIDop.jaargang">2025</meta:user-defined>
    <meta:user-defined meta:name="OVERHEIDop.publicationIssue">115101</meta:user-defined>
    <meta:user-defined meta:name="OVERHEIDop.GmbID/DC.identifier">gmb-2025-115101</meta:user-defined>
    <meta:user-defined meta:name="OVERHEIDop.versieInformatie"/>
  </office:meta>
</office:document-meta>
</file>