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36*"/>
    </style:style>
    <style:style style:family="table-column" style:parent-style-name="colspec" style:name="id1-3-2-2-1-6-1-2">
      <style:table-column-properties style:rel-column-width="14*"/>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34*"/>
    </style:style>
  </office:automatic-styles>
  <office:body>
    <office:text>
      <text:p text:style-name="new_page_staatscourant"/>
      <text:p text:style-name="single-kop-titel">Ondermandaat van de directie Stadsontwikkeling Ruimtelijke Ontwikkeling en Uitvoering gemeente Groningen 2025</text:p>
      <text:section text:name="regeling_id1-3-2" text:style-name="regeling">
        <text:section text:name="aanhef_id1-3-2-1" text:style-name="aanhef">
          <text:section text:name="preambule_id1-3-2-1-1" text:style-name="preambule">
            <text:p text:style-name="al">DE DIRECTEUR STADSONTWIKKELING RUIMTELIJKE ONTWIKKELING EN UITVOERING</text:p>
            <text:p text:style-name="al"/>
            <text:p text:style-name="al">Gelet op de bepalingen van de Gemeentewet, de Algemene wet bestuursrecht, het Algemeen mandaatbesluit 2023 en het Directiemandaat en aanwijzingsbesluit(en) Stadsontwikkeling Ruimtelijke Ontwikkeling en Uitvoering gemeente Groningen 202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ot vaststelling van het volgende ondermandaat van de directie Stadsontwikkeling Ruimtelijke Ontwikkeling en Uitvoering gemeente Groningen, onder gelijktijdige intrekking van het ondermandaat van de directie Stadsontwikkeling Ruimtelijke Ontwikkeling en Uitvoering gemeente Groningen d.d. 29 april 2023. </text:p>
            <text:p text:style-name="al"/>
            <text:p text:style-name="al">
            <text:span text:style-name="nadrukcur">Overal waar staat ‘medewerkers’ worden daar alle medewerkers van de afdeling of van de gehele directie bedoeld, dus ook teamleiders en afdelingshoofden.</text:span>
          </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Vindplaats bevoegdheid</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
                      <text:span text:style-name="nadrukvet">1. Privaatrechtelijke rechtshandelingen</text:span>
                    </text:p>
                  </table:table-cell>
                  <table:table-cell table:style-name="cell_frame_all" table:number-rows-spanned="1" table:number-columns-spanned="1">
                    <text:p text:style-name="table_al">Artikel 11 Algemeen Mandaat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Besluiten tot privaatrechtelijke rechtshandelingen voor zover hierbij geen gemeentelijke middelen worden aangew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
                    <text:p text:style-name="table_al">Programmamanager</text:p>
                    <text:p text:style-name="table_al"/>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 Besluiten tot privaatrechtelijke rechtshandelingen voor zover daarbij wel gemeentelijke middelen worden aangewend, tot een maximumwaarde in geld uitgedrukt van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Voor overige functies gelden de als uitgangspunt genoemde maximumbedragen die in artikel 11, lid 5 van het Algemeen Mandaatbesluit 2023 zijn opgenomen:</text:p>
                    <text:p text:style-name="table_al">€ 2.500 medewerker</text:p>
                    <text:p text:style-name="table_al">€ 25.000 teamleider/projectleider</text:p>
                    <text:p text:style-name="table_al">€ 50.000 Programmamanagers</text:p>
                  </table:table-cell>
                </table:table-row>
                <table:table-row table:style-name="row">
                  <table:table-cell table:style-name="cell_frame_all" table:number-rows-spanned="1" table:number-columns-spanned="1">
                    <text:p text:style-name="table_al">1.3 Besluiten tot privaatrechtelijke rechtshandelingen voor zover daarbij wel gemeentelijke middelen worden aangewend, tot een maximumwaarde in geld uitgedrukt van € 2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Stadsingenieurs</text:p>
                    <text:p text:style-name="table_al"/>
                    <text:p text:style-name="table_al">Afdelingshoofd Grond- en Vastgoedontwikkeling</text:p>
                  </table:table-cell>
                  <table:table-cell table:style-name="cell_frame_all" table:number-rows-spanned="1" table:number-columns-spanned="1">
                    <text:p text:style-name="table_al">Op basis van artikel 11 lid 6 van het Algemeen Mandaatbesluit 2023 </text:p>
                    <text:p text:style-name="table_al">(ref interne besluitnota 9758834)</text:p>
                  </table:table-cell>
                </table:table-row>
                <table:table-row table:style-name="row">
                  <table:table-cell table:style-name="cell_frame_all" table:number-rows-spanned="1" table:number-columns-spanned="1">
                    <text:p text:style-name="table_al">1.4 Besluiten tot privaatrechtelijke rechtshandelingen, voor zover daarbij gemeentelijke middelen worden aangewend, tot een hogere tegenwaarde dan € 100.000,- respectievelijk € 200.000,-, mits het routine-investeringen betreft die in de gemeentebegroting opgenomen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
                    <text:p text:style-name="table_al">Programma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 Besluiten tot privaatrechtelijke rechtshandelingen tot een hogere tegenwaarde dan € 100.000,- respectievelijk € 200.000,- indien de raad bij eerdere besluitvorming hiervoor de bestemming en de aanwending heeft aan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
                    <text:p text:style-name="table_al">Programma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 Procesvertegenwoordiging</text:span>
                    </text:p>
                  </table:table-cell>
                  <table:table-cell table:style-name="cell_frame_all" table:number-rows-spanned="1" table:number-columns-spanned="1">
                    <text:p text:style-name="table_al">Artikel 12 Algemeen Mandaat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Voeren van verweer in bestuursrechtelijke, strafrechtelijke en civielrechtelijke procedures, inclusief de bevoegdheid tot het verrichten van alle, het belang van de gemeente dienende proceshandelingen, inclusief de eis in reconventie bij een kort g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
                    <text:p text:style-name="table_al">Teamleider</text:p>
                    <text:p text:style-name="table_al"/>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 Procesvertegenwoord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 Het (besluiten tot het) doen van aangifte bij jegens de gemeente veroorzaakte schade en het desgewenst voegen in eventuele (straf)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
                    <text:p text:style-name="table_al">Teamleider</text:p>
                    <text:p text:style-name="table_al"/>
                    <text:p text:style-name="table_al">Juridisch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 Het (besluiten tot het) overgaan tot mediati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 Privacy, Wet ter voorkoming van witwassen en financieren van terrorisme en Wet Open Overheid</text:span>
                    </text:p>
                  </table:table-cell>
                  <table:table-cell table:style-name="cell_frame_all" table:number-rows-spanned="1" table:number-columns-spanned="1">
                    <text:p text:style-name="table_al">Artikel 13 Algemeen Mandaat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 <text:span text:style-name="nadrukondlijn">(privacy)</text:span> Het bij of krachtens de Algemene verordening gegevensbescherming bepaalde met betrekking tot de uitvoering van taken en bevoegdheden ten aanzien van de verwerking van persoons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 Het identificeren van de gemeente bij het aangaan van dienstverleningscontracten overeenkomstig de <text:span text:style-name="nadrukondlijn">Wet ter voorkoming van witwassen en financieren van terrorisme</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 Het nemen van besluiten in het kader van de <text:span text:style-name="nadrukondlijn">Wet Open Overheid</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 Financiën</text:span>
                    </text:p>
                  </table:table-cell>
                  <table:table-cell table:style-name="cell_frame_all" table:number-rows-spanned="1" table:number-columns-spanned="1">
                    <text:p text:style-name="table_al">Artikel 14 Algemeen Mandaat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Uitvoering begrot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houders zijn verantwoordelijk voor het beheer van hun budget en moeten de betreffende facturen paraferen. Hoewel het aanwijzen van budgethouders geen formele relatie heeft met het verlenen van mandaten zijn aan de budgethouders wel ondermandaten verleend voor het aangaan van privaatrechtelijke rechtshandelingen voor zover deze betrekking hebben op het hen in beheer gegeven budget</text:p>
                  </table:table-cell>
                </table:table-row>
                <table:table-row table:style-name="row">
                  <table:table-cell table:style-name="cell_frame_all" table:number-rows-spanned="1" table:number-columns-spanned="1">
                    <text:p text:style-name="table_al">
                      <text:span text:style-name="nadrukvet">5. Personeelsmanagement</text:span>
                    </text:p>
                  </table:table-cell>
                  <table:table-cell table:style-name="cell_frame_all" table:number-rows-spanned="1" table:number-columns-spanned="1">
                    <text:p text:style-name="table_al">Artikel 15 Algemeen Mandaatbesl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 Werving en selec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 Wijzigen form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ext:p text:style-name="table_al"/>
                  </table:table-cell>
                  <table:table-cell table:style-name="cell_frame_all" table:number-rows-spanned="1" table:number-columns-spanned="1">
                    <text:p text:style-name="table_al">Bevoegdheid van Afdelingshoofd indien het aanbrengen van wijzigingen <text:span text:style-name="nadrukcur">binnen</text:span> het vastgestelde personeelskostenbudget en de vastgestelde formatie betreft.</text:p>
                    <text:p text:style-name="table_al">
                      <text:span text:style-name="nadrukcur">Buiten</text:span> vastgestelde personeelskostenbudget en de vastgestelde formatie is de directeur bevoegd.</text:p>
                  </table:table-cell>
                </table:table-row>
                <table:table-row table:style-name="row">
                  <table:table-cell table:style-name="cell_frame_all" table:number-rows-spanned="1" table:number-columns-spanned="1">
                    <text:p text:style-name="table_al">5.1.2 Openstellen vacatu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
                    <text:p text:style-name="table_al">Teamleider</text:p>
                  </table:table-cell>
                  <table:table-cell table:style-name="cell_frame_all" table:number-rows-spanned="1" table:number-columns-spanned="1">
                    <text:p text:style-name="table_al">Indien het betreft het openstellen van een vacature binnen het vastgestelde personeelskostenbudget en de vastgestelde formatie.</text:p>
                  </table:table-cell>
                </table:table-row>
                <table:table-row table:style-name="row">
                  <table:table-cell table:style-name="cell_frame_all" table:number-rows-spanned="1" table:number-columns-spanned="1">
                    <text:p text:style-name="table_al">5.1.3 Aangaan arbeidsovereenkomst tot schaal 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4 Werving en aanname stagiaires, vrijwilligers et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 Inschaling medewerk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 Reg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3</text:span>
                      <text:span text:style-name="nadrukvet">Gratificatie en flexibele belo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 Besluit ≤ €1.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2 Besluit &gt; €1.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en ondermandaat, gelet op artikel 15, lid 2 , onder c van het Algemeen Mandaatbesluit 2023</text:p>
                  </table:table-cell>
                </table:table-row>
                <table:table-row table:style-name="row">
                  <table:table-cell table:style-name="cell_frame_all" table:number-rows-spanned="1" table:number-columns-spanned="1">
                    <text:p text:style-name="table_al">
                      <text:span text:style-name="nadrukvet">5.4 Vergoe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1 Toekennen van een overwerkvergo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2 Toekennen van een vergoeding voor wacht- en storingsdiensten (semafoon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3 Toekennen van een vergoeding voor dienstrei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4 Toekennen toelage onregelmatige 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5 Toekennen vergoeding voor dienstkl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6 Toekennen EHBO-/BHV-toel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ofd BH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5</text:span>
                      <text:span text:style-name="nadrukvet">Opleiding en studiefaci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 Toeke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Aan deze toekenning kunnen voorwaarden worden verbonden</text:p>
                  </table:table-cell>
                </table:table-row>
                <table:table-row table:style-name="row">
                  <table:table-cell table:style-name="cell_frame_all" table:number-rows-spanned="1" table:number-columns-spanned="1">
                    <text:p text:style-name="table_al">
                      <text:span text:style-name="nadrukvet">5.6 Disciplinaire maatreg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1 Het opleggen van een schriftelijke waarschuw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Na afstemming met directeur</text:p>
                  </table:table-cell>
                </table:table-row>
                <table:table-row table:style-name="row">
                  <table:table-cell table:style-name="cell_frame_all" table:number-rows-spanned="1" table:number-columns-spanned="1">
                    <text:p text:style-name="table_al">
                      <text:span text:style-name="nadrukvet">5.7 Uitzendkra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1 Inh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Binnen kader raamcontract inhuur of andere meer specifieke raamcontracten</text:p>
                  </table:table-cell>
                </table:table-row>
                <table:table-row table:style-name="row">
                  <table:table-cell table:style-name="cell_frame_all" table:number-rows-spanned="1" table:number-columns-spanned="1">
                    <text:p text:style-name="table_al">5.7.2 Ondertekenen urenbrieven tijdelijk person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8 Verlo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1 Verlenen van calamiteitenverlof, kraamverlof, verlof bij huwelijk et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2 Verlenen van onbetaald verl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3 Verlenen van ouderschapsverl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4 Verlenen van zwangerschaps- en bevallingsverl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5 Verlenen van zorgverlof, adoptie- en pleegzorgverl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6 Vervallen verklaren ADV wegens arbeidsongeschikt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7 Het verkopen van verl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8 Uitvoering lopende afspraken spaarovereen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9 Het goedkeuren van verlofaanv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9 Overi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1 Opdracht tot inhouding voor:</text:p>
                    <text:p text:style-name="table_al">- Derdenbeslag</text:p>
                    <text:p text:style-name="table_al">- Loonvordering</text:p>
                    <text:p text:style-name="table_al">- Sociaal voorzieningsfond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0</text:span>
                      <text:span text:style-name="nadrukvet">Ontzeggen van toegang tot het gebou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0.1 Ontzegging toegang tot het ge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De direct leidinggevende mag iemand- spoedshalve- de toegang tot het gebouw (mondeling) ontzeggen. De betreffende functionaris moet ervoor zorgen dat er- met onverwijlde spoed en bij voorkeur dezelfde dag- een schriftelijke bevestiging ondertekend door de directeur Veiligheid wordt verzonden.</text:p>
                  </table:table-cell>
                </table:table-row>
                <table:table-row table:style-name="row">
                  <table:table-cell table:style-name="cell_frame_all" table:number-rows-spanned="1" table:number-columns-spanned="1">
                    <text:p text:style-name="table_al">
                      <text:span text:style-name="nadrukvet">6 Subsidies </text:span>
                    </text:p>
                  </table:table-cell>
                  <table:table-cell table:style-name="cell_frame_all" table:number-rows-spanned="1" table:number-columns-spanned="1">
                    <text:p text:style-name="table_al">Artikel 16 Algemeen Mandaat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 Aanvragen van subsidies voor zover die dienstbaar kunnen zijn aan de gemeentelijke taakuitoef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
                    <text:p text:style-name="table_al">Programma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 Algemene Inspraakverordening 2005</text:span>
                    </text:p>
                  </table:table-cell>
                  <table:table-cell table:style-name="cell_frame_all" table:number-rows-spanned="1" table:number-columns-spanned="1">
                    <text:p text:style-name="table_al">Artikel 18 Algemeen Mandaatbesluit</text:p>
                  </table:table-cell>
                  <table:table-cell table:style-name="cell_frame_all" table:number-rows-spanned="1" table:number-columns-spanned="1">
                    <text:p text:style-name="table_al">Afdelingshoofd</text:p>
                    <text:p text:style-name="table_al"/>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 Invorderings- en heffingsbevoegdheid leges</text:span>
                    </text:p>
                  </table:table-cell>
                  <table:table-cell table:style-name="cell_frame_all" table:number-rows-spanned="1" table:number-columns-spanned="1">
                    <text:p text:style-name="table_al">Artikel 19 Algemeen Mandaatbesluit</text:p>
                  </table:table-cell>
                  <table:table-cell table:style-name="cell_frame_all" table:number-rows-spanned="1" table:number-columns-spanned="1">
                    <text:p text:style-name="table_al">Afdelingshoofd</text:p>
                    <text:p text:style-name="table_al"/>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 Overig (de specifieke directiemanda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 Voorbereidings- en uitvoeringshandelingen verband houdende met onteig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Grond- en Vastgoed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 Voorbereidings- en uitvoeringshandelingen verband houdende met het vestigen van een voorkeur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Grond- en Vastgoed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 Voorbereidings- en uitvoeringshandelingen verband houdende met de voorbereiding en realisering van projec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 Voorbereidings- en uitvoeringshandelingen verband houdende met de Verordening nadeelcompensatie gemeente Groningen 2024 en de beleidsregel nadeelcompensatie verleggen kabels &amp; leidingen gemeente Groningen 20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Stadsingenieu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 Voorbereidings- en uitvoeringshandelingen verband houdende met de Wet kenbaarheid publiekrechtelijke beperkingen onroerend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Grond- en Vastgoed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 Uitvoering geven aan rechtshandelingen die voortkomen uit de Verordening grondbank 2021, voor zover het college hierover heeft beslo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Grond- en Vastgoedontwikkeling</text:p>
                  </table:table-cell>
                  <table:table-cell table:style-name="cell_frame_all" table:number-rows-spanned="1" table:number-columns-spanned="1">
                    <text:p text:style-name="table_al"/>
                  </table:table-cell>
                </table:table-row>
              </table:table>
              <text:p text:style-name="table_bottom"/>
            </text:section>
            <text:p text:style-name="al"/>
            <text:p text:style-name="al">Dit besluit treedt in werking op dag na bekendmaking.</text:p>
          </text:section>
        </text:section>
        <text:section text:name="regeling-sluiting_id1-3-2-3" text:style-name="regeling-sluiting">
          <text:section text:name="ondertekening_id1-3-2-3-1">
            <text:p><text:span text:style-name="functie">Vastgesteld door:</text:span></text:p>
          </text:section>
          <text:section text:name="ondertekening_id1-3-2-3-2">
            <text:p><text:span text:style-name="functie"/></text:p>
            <text:p><text:span text:style-name="functie">Directeur Stadsontwikkeling Ruimtelijke Ontwikkeling en Uitvoering </text:span></text:p>
            <text:p><text:span text:style-name="functie">R. Lombaerts</text:span></text:p>
          </text:section>
          <text:section text:name="ondertekening_id1-3-2-3-3">
            <text:p><text:span text:style-name="functie"/></text:p>
            <text:p><text:span text:style-name="functie">Datum: 17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5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Gemeentewet]|[1.0:c:BWBR0005416&amp;g=2024-12-11</meta:user-defined>
    <meta:user-defined meta:name="DC.source">Algemene wet bestuursrecht]|[1.0:c:BWBR0005537&amp;g=2024-11-19</meta:user-defined>
    <meta:user-defined meta:name="DC.source">Algemeen mandaatbesluit 2023]|[https://lokaleregelgeving.overheid.nl/CVDR698586/2</meta:user-defined>
    <meta:user-defined meta:name="DC.source">Directiemandaat en aanwijzingsbesluit(en) Stadsontwikkeling Ruimtelijke Ontwikkeling en Uitvoering gemeente Groningen 2024]|[https://lokaleregelgeving.overheid.nl/CVDR724991/1</meta:user-defined>
    <meta:user-defined meta:name="DCTERMS.alternative">Ondermandaat van de directie Stadsontwikkeling Ruimtelijke Ontwikkeling en Uitvoering gemeente Groningen 2025</meta:user-defined>
    <dc:language>nl</dc:language>
    <meta:user-defined meta:name="OVERHEIDop.locatietype/OVERHEIDop.gebiedsmarkering">Gemeente</meta:user-defined>
    <meta:user-defined meta:name="DC.title">Ondermandaat van de directie Stadsontwikkeling Ruimtelijke Ontwikkeling en Uitvoering gemeente Groningen 2025</meta:user-defined>
    <meta:user-defined meta:name="DCTERMS.W3CDTF/DCTERMS.available">2025-01-02</meta:user-defined>
    <meta:user-defined meta:name="DCTERMS.W3CDTF/OVERHEIDop.jaargang">2025</meta:user-defined>
    <meta:user-defined meta:name="OVERHEIDop.publicationIssue">1151</meta:user-defined>
    <meta:user-defined meta:name="OVERHEIDop.betreftRegeling">CVDR733676_1</meta:user-defined>
    <meta:user-defined meta:name="OVERHEIDop.GmbID/DC.identifier">gmb-2025-1151</meta:user-defined>
    <meta:user-defined meta:name="xs:date/OVERHEIDop.startdatum">2025-01-03</meta:user-defined>
    <meta:user-defined meta:name="OVERHEIDop.versieInformatie"/>
  </office:meta>
</office:document-meta>
</file>