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 MBA Saneren bodem - Laarstraat 2824, 5025VK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text:p>
            <text:p text:style-name="common-al">Maatwerkbesluit MBA saneren van de bodem voor de locatie Laarstraat te Tilburg AA085500428</text:p>
            <text:p text:style-name="common-al">14 maart 2025, Tilburg</text:p>
            <text:p text:style-name="common-al">Op 4 februari 2025 is een verzoek om maatwerk MBA saneren van de bodem ingediend.</text:p>
            <text:p text:style-name="common-al">In het maatwerkbesluit besluit het college:</text:p>
            <text:list text:style-name="id1-3-2-1-1-6">
              <text:list-item text:style-override="id1-3-2-1-1-6-1">
                <text:number>1</text:number>
                <text:p text:style-name="al">Het aangevraagde maatwerk vast te stellen op grond van artikel 4.5 van de Omgevingswet samen met artikel 2.13 van het Bal.</text:p>
              </text:list-item>
              <text:list-item text:style-override="id1-3-2-1-1-6-2">
                <text:number>2</text:number>
                <text:p text:style-name="al">Voorschriften zijn verbonden aan dit besluit.</text:p>
              </text:list-item>
              <text:list-item text:style-override="id1-3-2-1-1-6-3">
                <text:number>3</text:number>
                <text:p text:style-name="al">De aanvraag van 4 februari inclusief bijlagen en de aanvullende gegevens van 4 februari 2025 onderdeel te laten zijn van dit besluit.</text:p>
              </text:list-item>
            </text:list>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 Het besluit is verzonden op 14 maart 2025.</text:p>
            <text:p text:style-name="common-al">U kunt uw bezwaarschrift indienen bij:</text:p>
            <text:p text:style-name="common-al">Het college van de gemeente Tilburg</text:p>
            <text:p text:style-name="common-al">Postbus 90155</text:p>
            <text:p text:style-name="common-al">5000 LH Tilbu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item text:style-override="id1-3-2-1-1-15-6">
                <text:number>•</text:number>
                <text:p text:style-name="al">Voeg ook een kopie toe van het besluit waarmee u het niet eens bent.</text:p>
              </text:list-item>
            </text:list>
            <text:p text:style-name="common-al">
            <text:span text:style-name="nadrukvet">Voorlopige voorziening</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Zeeland-West-Brabant, Postbus 90110, 4800 RA Breda.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0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05049</meta:user-defined>
    <meta:user-defined meta:name="DCTERMS.abstract">Gemeente Tilburg heeft een besluit genomen in het kader van de Omgevingswet over een aanvraag voor een Maatwerkvoorschrift voor de locatie Laarstraat 2824, 5025VK Ti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Tilburg – besluit maatwerkvoorschriften –  Besluit activiteiten leefomgeving - MBA Saneren bodem - Laarstraat 2824, 5025VK Tilburg</meta:user-defined>
    <meta:user-defined meta:name="OVERHEIDop.datumEindeReactietermijn">2025-04-24</meta:user-defined>
    <meta:user-defined meta:name="OVERHEIDop.terinzageleggingBG">https://jeleefomgeving.nl/inzien/852256450/63af2acd-1fc8-413a-b9f3-b9b5366410fe</meta:user-defined>
    <meta:user-defined meta:name="DCTERMS.W3CDTF/DCTERMS.available">2025-03-18</meta:user-defined>
    <meta:user-defined meta:name="DCTERMS.W3CDTF/OVERHEIDop.jaargang">2025</meta:user-defined>
    <meta:user-defined meta:name="OVERHEIDop.publicationIssue">115090</meta:user-defined>
    <meta:user-defined meta:name="OVERHEIDop.GmbID/DC.identifier">gmb-2025-115090</meta:user-defined>
    <meta:user-defined meta:name="OVERHEIDop.versieInformatie"/>
  </office:meta>
</office:document-meta>
</file>