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Hoefweer 7, 2935 C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een aanvraag ontvangen voor het plaatsen van een container op de locatie Hoefweer 7, 2935 CC Ouderkerk aan den IJssel. De aanvraag is geregistreerd onder zaaknummer 1931157589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0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5894</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Hoefweer 7, 2935 CC Ouderkerk aan den IJssel</meta:user-defined>
    <meta:user-defined meta:name="DCTERMS.W3CDTF/DCTERMS.available">2025-03-18</meta:user-defined>
    <meta:user-defined meta:name="DCTERMS.W3CDTF/OVERHEIDop.jaargang">2025</meta:user-defined>
    <meta:user-defined meta:name="OVERHEIDop.publicationIssue">115089</meta:user-defined>
    <meta:user-defined meta:name="OVERHEIDop.GmbID/DC.identifier">gmb-2025-115089</meta:user-defined>
    <meta:user-defined meta:name="OVERHEIDop.versieInformatie"/>
  </office:meta>
</office:document-meta>
</file>