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tellendam, het terrein van de Visafslag aan de Mr. Snijderweg - 18e editie van Truckshow Flakke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18e editie van Truckshow Flakkee, het terrein van de Visafslag aan de Mr. Snijderweg in Stellendam. Deze vergunning geldt op 10 mei van 10.00 tot 23.00 uur. De verzenddatum is 6 maart 2025 en het referentienummer is Z-25-169031/19715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508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8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8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69031/197151</meta:user-defined>
    <dc:language>nl</dc:language>
    <meta:user-defined meta:name="OVERHEIDop.locatietype/OVERHEIDop.gebiedsmarkering">Weg</meta:user-defined>
    <meta:user-defined meta:name="DC.title">Verleende evenementenvergunning - Stellendam, het terrein van de Visafslag aan de Mr. Snijderweg - 18e editie van Truckshow Flakkee</meta:user-defined>
    <meta:user-defined meta:name="DCTERMS.W3CDTF/DCTERMS.available">2025-03-18</meta:user-defined>
    <meta:user-defined meta:name="DCTERMS.W3CDTF/OVERHEIDop.jaargang">2025</meta:user-defined>
    <meta:user-defined meta:name="OVERHEIDop.publicationIssue">115088</meta:user-defined>
    <meta:user-defined meta:name="OVERHEIDop.GmbID/DC.identifier">gmb-2025-115088</meta:user-defined>
    <meta:user-defined meta:name="OVERHEIDop.versieInformatie"/>
  </office:meta>
</office:document-meta>
</file>