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Waldeck-Pyrmontstraat 29 2713BK Zoetermeer op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is een aanvraag Omgevingsvergunning ontvangen voor het plaatsen van een dakopbouw op locatie Waldeck-Pyrmontstraat 29 2713BK Zoetermeer. De aanvraag is geregistreerd onder zaaknummer 2025-0362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0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26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Waldeck-Pyrmontstraat 29 2713BK Zoetermeer op 12-03-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83</meta:user-defined>
    <meta:user-defined meta:name="OVERHEIDop.GmbID/DC.identifier">gmb-2025-115083</meta:user-defined>
    <meta:user-defined meta:name="OVERHEIDop.versieInformatie"/>
  </office:meta>
</office:document-meta>
</file>