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het perceel van bedrijf naar wonen aan Bonfu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433004 Bonfut 7, 2651 BX Berkel en Rodenrijs. </text:p>
            <text:p text:style-name="common-al">Het wijzigen van het gebruik van het perceel van bedrijf naar wonen (verzonden 12-03-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0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621.BP0184-VAST</meta:user-defined>
    <meta:user-defined meta:name="OVERHEIDop.referentienummer">1433004 </meta:user-defined>
    <dc:language>nl</dc:language>
    <meta:user-defined meta:name="DC.title">Toestemming voor het wijzigen van het gebruik van het perceel van bedrijf naar wonen aan Bonfut 7 te Berkel en Rodenrijs</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Bonfut 7 Berkel en Rodenrijs|exb-2025-9975</meta:user-defined>
    <meta:user-defined meta:name="OVERHEIDop.publicationIssue">115080</meta:user-defined>
    <meta:user-defined meta:name="OVERHEIDop.GmbID/DC.identifier">gmb-2025-115080</meta:user-defined>
    <meta:user-defined meta:name="OVERHEIDop.versieInformatie"/>
  </office:meta>
</office:document-meta>
</file>