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hovenseweg ong. sectie G 5199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5 een aanvraag omgevingsvergunning ontvangen.</text:p>
            <text:p text:style-name="common-al">Het betreft een aanvraag op locatie Westerhovenseweg Valkenswaard met omschrijving Legaliseren van bestaand hulpgebouw, Westerhovenseweg ong. Sectie G 5199 en zaaknummer <text:span text:style-name="nadrukvet">265318</text:span>.</text:p>
            <text:p text:style-name="common-al">De zaak is geregistreerd onder nummer 26531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50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318</meta:user-defined>
    <meta:user-defined meta:name="DCTERMS.abstract">Legaliseren van bestaand hulpgebouw,  Westerhovenseweg ong. Sectie G 5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sterhovenseweg ong. sectie G 5199 Valkens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75</meta:user-defined>
    <meta:user-defined meta:name="OVERHEIDop.GmbID/DC.identifier">gmb-2025-115075</meta:user-defined>
    <meta:user-defined meta:name="OVERHEIDop.versieInformatie"/>
  </office:meta>
</office:document-meta>
</file>