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jnstraat 42-2 1078R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achterzijde van de vierde verdieping en het bouwkundig samenvoegen daarvan met de tweede verdieping met bestemming daarvan tot één woning</text:p>
            <text:p text:style-name="common-al">Besluit: verleend</text:p>
            <text:p text:style-name="common-al">Besluit verzonden op: 13-03-2025</text:p>
            <text:p text:style-name="common-al">Zaakadres: Rijnstraat 42-2 1078RC Amsterdam</text:p>
            <text:p text:style-name="common-al">Zaaknummer: Z2024-042175</text:p>
            <text:p text:style-name="common-al">DSO-nummer: 20241217018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21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06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175</meta:user-defined>
    <meta:user-defined meta:name="DCTERMS.abstract">veranderen van de achterzijde van de vierde verdieping en het bouwkundig samenvoegen daarvan met de tweede verdieping met bestemming daarvan tot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jnstraat 42-2 1078RC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69</meta:user-defined>
    <meta:user-defined meta:name="OVERHEIDop.GmbID/DC.identifier">gmb-2025-115069</meta:user-defined>
    <meta:user-defined meta:name="OVERHEIDop.versieInformatie"/>
  </office:meta>
</office:document-meta>
</file>