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Oranje Nassau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text:span text:style-name="nadrukvet">omgevingsvergunning</text:span></text:span>
          </text:p>
            <text:list text:style-name="id1-3-2-1-1-2">
              <text:list-item text:style-override="id1-3-2-1-1-2-1">
                <text:number>•</text:number>
                <text:p text:style-name="al">Oranje Nassaulaan 2: het bouwen van een vrijstaande woning, verzonden 11 maart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506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6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Oranje Nassaulaan 2 te Hatt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068</meta:user-defined>
    <meta:user-defined meta:name="OVERHEIDop.GmbID/DC.identifier">gmb-2025-115068</meta:user-defined>
    <meta:user-defined meta:name="OVERHEIDop.versieInformatie"/>
  </office:meta>
</office:document-meta>
</file>