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5 hebben wij een reguliere omgevingsvergunning verleend voor het plaatsen van een dakkapel op het adres Winterkamperweg 3 7475SJ Markelo. Deze vergunning staat ingeschreven onder zaaknummer 0000864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06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6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467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03-2025 hebben wij een reguliere omgevingsvergunning verleend voor het plaatsen van een dakkapel op het adres Winterkamperweg 3 7475SJ Markelo. Deze vergunning staat ingeschreven onder zaaknummer 0000864672.</meta:user-defined>
    <meta:user-defined meta:name="DCTERMS.W3CDTF/DCTERMS.available">2025-03-18</meta:user-defined>
    <meta:user-defined meta:name="DCTERMS.W3CDTF/OVERHEIDop.jaargang">2025</meta:user-defined>
    <meta:user-defined meta:name="OVERHEIDop.publicationIssue">115066</meta:user-defined>
    <meta:user-defined meta:name="OVERHEIDop.GmbID/DC.identifier">gmb-2025-115066</meta:user-defined>
    <meta:user-defined meta:name="OVERHEIDop.versieInformatie"/>
  </office:meta>
</office:document-meta>
</file>