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riemondweg 21, Amsterdam - het verplaatsen van 10 bomen en het kappen van 54 bomen op verschillende locaties op het terrein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plaatsen van 10 bomen en het kappen van 54 bomen op verschillende locaties op het terrein</text:p>
            <text:p text:style-name="common-al">Aanvrager: Stichting Waternet</text:p>
            <text:p text:style-name="common-al">Zaaknummer: 13640563</text:p>
            <text:p text:style-name="common-al">DSO nummer: 2025031100365</text:p>
            <text:p text:style-name="common-al">Ontvangstdatum aanvraag: 11-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4341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Driemondweg 21, Amsterdam - het verplaatsen van 10 bomen en het kappen van 54 bomen op verschillende locaties op het terrein - Stichting Waternet</meta:user-defined>
    <meta:user-defined meta:name="DCTERMS.W3CDTF/DCTERMS.available">2025-03-18</meta:user-defined>
    <meta:user-defined meta:name="DCTERMS.W3CDTF/OVERHEIDop.jaargang">2025</meta:user-defined>
    <meta:user-defined meta:name="OVERHEIDop.publicationIssue">115064</meta:user-defined>
    <meta:user-defined meta:name="OVERHEIDop.GmbID/DC.identifier">gmb-2025-115064</meta:user-defined>
    <meta:user-defined meta:name="OVERHEIDop.versieInformatie"/>
  </office:meta>
</office:document-meta>
</file>