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115, 9901A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maart 2025 een besluit genomen op de aanvraag met zaaknummer Z2025-00001215 voor het bouwkundig versterken van het pand op de locatie Dijkstraat 115, 9901AR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50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5</meta:user-defined>
    <meta:user-defined meta:name="DCTERMS.abstract">14 maart 2025 verleend voor het bouwkundig versterken van het pand op de locatie Dijkstraat 115, 9901AR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115, 9901AR Appinge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5063</meta:user-defined>
    <meta:user-defined meta:name="OVERHEIDop.GmbID/DC.identifier">gmb-2025-115063</meta:user-defined>
    <meta:user-defined meta:name="OVERHEIDop.versieInformatie"/>
  </office:meta>
</office:document-meta>
</file>