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rechtlaan te Leimuiden zal worden afgesloten van 17 maart t/m 2 mei 2025 tussen 07.00 uur en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maart 2025</text:p>
            <text:p text:style-name="common-al">Zaaknummer: 797630</text:p>
            <text:p text:style-name="last-al">Van 17 maart t/m 2 mei 2025 zal tussen 07.00 en 16.00 uur de Drechtlaan te Leimuiden worden afgesloten voor het uitvoeren van kabel- en leiding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797630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Drechtlaan te Leimuiden zal worden afgesloten van 17 maart t/m 2 mei 2025 tussen 07.00 uur en 16.00 uu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60</meta:user-defined>
    <meta:user-defined meta:name="OVERHEIDop.GmbID/DC.identifier">gmb-2025-115060</meta:user-defined>
    <meta:user-defined meta:name="OVERHEIDop.versieInformatie"/>
  </office:meta>
</office:document-meta>
</file>