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iland tussen Kolkensloane 1A en 1B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riezum, </text:span>weiland tussen Kolkensloane 1A en 1B te Driezum, het organiseren van Dorpsfeest Driezum-Wâlterswâld 2025 van 11 juni 2025 t/m 15 juni 2025 (aanvraag is ontvangen 6 maart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505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82</meta:user-defined>
    <dc:language>nl</dc:language>
    <meta:user-defined meta:name="OVERHEIDop.locatietype/OVERHEIDop.gebiedsmarkering">Vlak</meta:user-defined>
    <meta:user-defined meta:name="DC.title">Aanvraag evenementenvergunning weiland tussen Kolkensloane 1A en 1B te Driezu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053</meta:user-defined>
    <meta:user-defined meta:name="OVERHEIDop.GmbID/DC.identifier">gmb-2025-115053</meta:user-defined>
    <meta:user-defined meta:name="OVERHEIDop.versieInformatie"/>
  </office:meta>
</office:document-meta>
</file>