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119-H 1016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 uithangborden aan de gevel</text:p>
            <text:p text:style-name="common-al">Zaakadres: Elandsstraat 119-H 1016RX Amsterdam</text:p>
            <text:p text:style-name="common-al">Datum ontvangst: 23-01-2025</text:p>
            <text:p text:style-name="common-al">Zaaknummer: Z2025-003299</text:p>
            <text:p text:style-name="common-al">DSO-nummer: 2025012301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0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299</meta:user-defined>
    <meta:user-defined meta:name="DCTERMS.abstract">plaatsen van twee (?) uithangborden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119-H 1016RX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48</meta:user-defined>
    <meta:user-defined meta:name="OVERHEIDop.GmbID/DC.identifier">gmb-2025-115048</meta:user-defined>
    <meta:user-defined meta:name="OVERHEIDop.versieInformatie"/>
  </office:meta>
</office:document-meta>
</file>