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44A, 2585 AP 's-Gravenhage, Javastraat 44B, 2585 AP 's-Gravenhage, Javastraat 44C, 2585 AP 's-Gravenhage, Javastraat 44D, 2585 AP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Javastraat 44A tot en met Javastraat 44E door het plaatsen van een tekstbord</text:p>
            <text:p text:style-name="common-al"/>
            <text:p text:style-name="common-al">Ons kenmerk: VTH2024-098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44A, 2585 AP 's-Gravenhage, Javastraat 44B, 2585 AP 's-Gravenhage, Javastraat 44C, 2585 AP 's-Gravenhage, Javastraat 44D, 2585 AP 's-Gravenhage, Javastraat 44E, 2585 AP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8</meta:user-defined>
    <meta:user-defined meta:name="DCTERMS.abstract">het veranderen van de gevel van de woningen Javastraat 44A tot en met Javastraat 44E door het plaatsen van een tekst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avastraat 44A, 2585 AP 's-Gravenhage, Javastraat 44B, 2585 AP 's-Gravenhage, Javastraat 44C, 2585 AP 's-Gravenhage, Javastraat 44D, 2585 AP 's-Gravenhage,</meta:user-defined>
    <meta:user-defined meta:name="OVERHEIDop.datumEindeReactietermijn">2025-04-29</meta:user-defined>
    <meta:user-defined meta:name="OVERHEIDop.terinzageleggingBG">https://www.digitale-inzage.nl/Den%20Haag/dossier/_HERh_eRpE6-ASCe4YK6tA</meta:user-defined>
    <meta:user-defined meta:name="DCTERMS.W3CDTF/DCTERMS.available">2025-03-18</meta:user-defined>
    <meta:user-defined meta:name="DCTERMS.W3CDTF/OVERHEIDop.jaargang">2025</meta:user-defined>
    <meta:user-defined meta:name="OVERHEIDop.publicationIssue">115047</meta:user-defined>
    <meta:user-defined meta:name="OVERHEIDop.GmbID/DC.identifier">gmb-2025-115047</meta:user-defined>
    <meta:user-defined meta:name="OVERHEIDop.versieInformatie"/>
  </office:meta>
</office:document-meta>
</file>