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05- Spoorlaan </text:p>
      <text:section text:name="regeling_id1-3-2" text:style-name="regeling">
        <text:section text:name="aanhef_id1-3-2-1" text:style-name="aanhef">
          <text:section text:name="afkondiging_id1-3-2-1-1" text:style-name="afkondiging">
            <text:p text:style-name="afkondiging_top"/>
            <text:p text:style-name="al">Redacteur   Chiel Cornelissen</text:p>
            <text:p text:style-name="al"/>
            <text:p text:style-name="al">Besluit inzake Transformeren noordelijke rijstrook Spoorlaan tot busbaan.</text:p>
            <text:p text:style-name="al"/>
            <text:p text:style-name="al">Afdelingshoofd  Anneloes Waelpoel</text:p>
            <text:p text:style-name="al"/>
            <text:p text:style-name="al">Datum besluit  14-03-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op grond van artikel 15, tweede lid van de Wegenverkeerswet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5-3">
                <text:number>•</text:number>
                <text:p text:style-name="al">de betreffende locaties wegen zijn als bedoeld in artikel 18, lid 1 onder d van de wvw 1994, in beheer is bij de gemeente Tilburg;</text:p>
              </text:list-item>
              <text:list-item text:style-override="id1-3-2-2-1-5-4">
                <text:number>•</text:number>
                <text:p text:style-name="al">het college 16 mei 2023 de Agenda voor het stedelijk Openbaar Vervoer heeft vastgesteld waarin oa de volgende bouwsteen voor de nieuwe concessie van het regionaal openbaar vervoer (2026-2036) is bepaald:</text:p>
              </text:list-item>
              <text:list-item text:style-override="id1-3-2-2-1-5-5">
                <text:number>•</text:number>
                <text:p text:style-name="al">het ontwikkelen van een netwerk van OV-assen met (zoveel als mogelijk) vrije busbanen. Dit betreft een oost-westelijke as over de Spoorlaan – Hart van Brabantlaan – Cobbenhagenlaan – Statenlaan en een noord-zuidelijke as over de </text:p>
              </text:list-item>
              <text:list-item text:style-override="id1-3-2-2-1-5-6">
                <text:number/>
                <text:p text:style-name="al">Ringbaan-West – Midden-Brabantweg – Heikantlaan - Wagnerplein/Stokhasseltlaan.</text:p>
              </text:list-item>
              <text:list-item text:style-override="id1-3-2-2-1-5-7">
                <text:number>•</text:number>
                <text:p text:style-name="al">de doorstroming van het openbaar vervoer verbeterd wordt;</text:p>
              </text:list-item>
              <text:list-item text:style-override="id1-3-2-2-1-5-8">
                <text:number>•</text:number>
                <text:p text:style-name="al">het OV-netwerk verbeterd wordt en er rijtijdwinst wordt behaald binnen de dienstregeling voor de lijnen die over de Spoorlaan rijden;</text:p>
              </text:list-item>
              <text:list-item text:style-override="id1-3-2-2-1-5-9">
                <text:number>•</text:number>
                <text:p text:style-name="al">deze maatregelen worden genomen uit het oogpunt het verzekeren van de veiligheid op de weg; het beschermen van weggebruikers en passagiers; het in stand houden van de weg en het waarborgen van de bruikbaarheid daarvan; het zo veel mogelijk waarborgen van de vrijheid van het verkeer.;</text:p>
              </text:list-item>
              <text:list-item text:style-override="id1-3-2-2-1-5-10">
                <text:number>•</text:number>
                <text:p text:style-name="al">de gemeente Tilburg met belanghebbenden heeft gecommuniceerd over de geplande aanpassingen aan de openbare ruimte;</text:p>
              </text:list-item>
              <text:list-item text:style-override="id1-3-2-2-1-5-11">
                <text:number>•</text:number>
                <text:p text:style-name="al">het treffen van een verkeersmaatregel een normale maatschappelijke ontwikkeling is waarmee een ieder kan worden geconfronteerd en waarvan de nadelige gevolgen in beginsel voor rekening van betrokken behoren te blijven;</text:p>
              </text:list-item>
              <text:list-item text:style-override="id1-3-2-2-1-5-12">
                <text:number>•</text:number>
                <text:p text:style-name="al">over deze maatregelen overleg is gepleegd met de Politie-Chef van eenheid Zeeland-West-Brabant, District Hart van Brabant.</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last-al">Het transformeren van de noordelijke rijstrook van de Spoorlaan (tussen St. Ceciliastraat en Eindhovenseweg) tot busbaan door het plaatsen van verkeersborden F13 (rijbaan of strook bussen) en markering “lijnbus” van Bijlage 1 van het Reglement verkeersregels en verkeerstekens, zoals is aangegeven op de aan dit besluit gehechte tekening:</text:p>
            <text:list text:style-name="id1-3-2-2-1-12">
              <text:list-item text:style-override="id1-3-2-2-1-12-1">
                <text:number>•</text:number>
                <text:p text:style-name="al">Busbaan Spoorlaan MK-01 en MK-02</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04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4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4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ilburg - Aanleggen busbaan - Spoor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F13</meta:user-defined>
    <meta:user-defined meta:name="OVERHEIDop.verkeersbordcode">WM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Registratienummer Vkb-2025-05- Spoorlaan</meta:user-defined>
    <meta:user-defined meta:name="DCTERMS.W3CDTF/DCTERMS.available">2025-03-18</meta:user-defined>
    <meta:user-defined meta:name="OVERHEIDop.externeBijlage">Maatregelentekening|exb-2025-9972</meta:user-defined>
    <meta:user-defined meta:name="OVERHEIDop.externeBijlage">Maatregelentekening|exb-2025-9973</meta:user-defined>
    <meta:user-defined meta:name="DCTERMS.W3CDTF/OVERHEIDop.jaargang">2025</meta:user-defined>
    <meta:user-defined meta:name="OVERHEIDop.publicationIssue">115043</meta:user-defined>
    <meta:user-defined meta:name="OVERHEIDop.GmbID/DC.identifier">gmb-2025-115043</meta:user-defined>
    <meta:user-defined meta:name="OVERHEIDop.versieInformatie"/>
  </office:meta>
</office:document-meta>
</file>