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rit, Steenovenweg 2, 3532AE Utrecht,  GU-Z2024-0035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ovenweg 2, 3532AE Utrecht</text:p>
            <text:p text:style-name="common-al">GU-Z2024-0035717</text:p>
            <text:p text:style-name="common-al">Toelichting: het realiseren van een inri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04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4-0035717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Verlenging beslistermijn omgevingsvergunning, het realiseren van een inrit, Steenovenweg 2, 3532AE Utrecht,  GU-Z2024-0035717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42</meta:user-defined>
    <meta:user-defined meta:name="OVERHEIDop.GmbID/DC.identifier">gmb-2025-115042</meta:user-defined>
    <meta:user-defined meta:name="OVERHEIDop.versieInformatie"/>
  </office:meta>
</office:document-meta>
</file>