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bedrijfsgebouw aan Geldersedijk 79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<text:span text:style-name="nadrukvet">omgevingsvergunning</text:span></text:span>
          </text:p>
            <text:list text:style-name="id1-3-2-1-1-2">
              <text:list-item text:style-override="id1-3-2-1-1-2-1">
                <text:number>•</text:number>
                <text:p text:style-name="al">Geldersedijk 79: het bouwen van een bedrijfsgebouw verzonden 10 maart 2025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1503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03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03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bedrijfsgebouw aan Geldersedijk 79 te Hatte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5037</meta:user-defined>
    <meta:user-defined meta:name="OVERHEIDop.GmbID/DC.identifier">gmb-2025-115037</meta:user-defined>
    <meta:user-defined meta:name="OVERHEIDop.versieInformatie"/>
  </office:meta>
</office:document-meta>
</file>