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12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bben wij een aanvraag ontvangen voor het tijdelijk bewonen van een recreatie woning op het perceel Zuiderzeestraatweg West 117R12, 8085AC Doornspijk. De aanvraag is geregistreerd onder zaaknummer Z2025-00000369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503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3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69</meta:user-defined>
    <meta:user-defined meta:name="DCTERMS.abstract">Betreft: Aanvraag op locatie Zuiderzeestraatweg West 117R12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12, 8085AC Doornsp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35</meta:user-defined>
    <meta:user-defined meta:name="OVERHEIDop.GmbID/DC.identifier">gmb-2025-115035</meta:user-defined>
    <meta:user-defined meta:name="OVERHEIDop.versieInformatie"/>
  </office:meta>
</office:document-meta>
</file>