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reconstructie van de kruising aan Oude Kerkweg - Vuursteenber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ngen beslistermijn omgevingsvergunning</text:span>
            </text:span>
          </text:p>
            <text:p text:style-name="common-al">De beslistermijn is met maximaal 6 weken verlengd voor:</text:p>
            <text:list text:style-name="id1-3-2-1-1-3">
              <text:list-item text:style-override="id1-3-2-1-1-3-1">
                <text:number>•</text:number>
                <text:p text:style-name="al">Reconstructie kruising Oude Kerkweg – Vuursteenber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50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de reconstructie van de kruising aan Oude Kerkweg - Vuursteenberg te Hatt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030</meta:user-defined>
    <meta:user-defined meta:name="OVERHEIDop.GmbID/DC.identifier">gmb-2025-115030</meta:user-defined>
    <meta:user-defined meta:name="OVERHEIDop.versieInformatie"/>
  </office:meta>
</office:document-meta>
</file>