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stigen van horeca D2 voor een periode van 5 jaar (pilot), Damstraat 44, 3531BW Utrecht, GU-Z2025-0003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raat 44, 3531BW Utrecht</text:p>
            <text:p text:style-name="common-al">GU-Z2025-0003549</text:p>
            <text:p text:style-name="common-al">Toelichting: het vestigen van horeca D2 voor een periode van 5 jaar (pilot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02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3549</meta:user-defined>
    <meta:user-defined meta:name="DCTERMS.abstract">Toelichting: het vestigen van horeca D2 voor een periode van 5 jaar (pilot)</meta:user-defined>
    <dc:language>nl</dc:language>
    <meta:user-defined meta:name="DC.title">Verleende Omgevingsvergunning, het vestigen van horeca D2 voor een periode van 5 jaar (pilot), Damstraat 44, 3531BW Utrecht, GU-Z2025-0003549</meta:user-defined>
    <meta:user-defined meta:name="OVERHEIDop.datumEindeReactietermijn">2025-04-25</meta:user-defined>
    <meta:user-defined meta:name="OVERHEIDop.terinzageleggingBG">https://jeleefomgeving.nl/inzien/002220647/01357366-b289-476b-8b08-5c208d108bc6</meta:user-defined>
    <meta:user-defined meta:name="OVERHEIDop.locatietype/OVERHEIDop.gebiedsmarkering">GeometrieRef</meta:user-defined>
    <meta:user-defined meta:name="DCTERMS.W3CDTF/DCTERMS.available">2025-03-18</meta:user-defined>
    <meta:user-defined meta:name="DCTERMS.W3CDTF/OVERHEIDop.jaargang">2025</meta:user-defined>
    <meta:user-defined meta:name="OVERHEIDop.externeBijlage">Afwijkvergunning|exb-2025-9970</meta:user-defined>
    <meta:user-defined meta:name="OVERHEIDop.publicationIssue">115022</meta:user-defined>
    <meta:user-defined meta:name="OVERHEIDop.GmbID/DC.identifier">gmb-2025-115022</meta:user-defined>
    <meta:user-defined meta:name="OVERHEIDop.versieInformatie"/>
  </office:meta>
</office:document-meta>
</file>