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9 mei 2025) van een dixi en een pipowagen op de parkeerplaats achter Belcampostraat 71 en Simon Carmiggeltstraat aan sectie B nummers 9040 en 1059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6344  De parkeerplaats achter de Belcampostraat 71 en Simon Carmiggeltstraat, sectie B nummers 9040 en10595, Berkel en Rodenrijs. </text:p>
            <text:p text:style-name="common-al">Het tijdelijk plaatsen (tot 9 mei 2025) van een dixi en een pipowagen (in verband met het uitvoeren van onderhoudswerkzaamheden) (verzonden 12-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344</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tijdelijk plaatsen (tot 9 mei 2025) van een dixi en een pipowagen op de parkeerplaats achter Belcampostraat 71 en Simon Carmiggeltstraat aan sectie B nummers 9040 en 10595 te Berkel en Rodenrijs</meta:user-defined>
    <meta:user-defined meta:name="DCTERMS.W3CDTF/DCTERMS.available">2025-03-19</meta:user-defined>
    <meta:user-defined meta:name="DCTERMS.W3CDTF/OVERHEIDop.jaargang">2025</meta:user-defined>
    <meta:user-defined meta:name="OVERHEIDop.publicationIssue">115019</meta:user-defined>
    <meta:user-defined meta:name="OVERHEIDop.GmbID/DC.identifier">gmb-2025-115019</meta:user-defined>
    <meta:user-defined meta:name="OVERHEIDop.versieInformatie"/>
  </office:meta>
</office:document-meta>
</file>