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hotelkamer in een werfkelder, Oudegracht aan de Werf 5, 3511AL Utrecht, GU-Z2024-0032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5, 3511AL Utrecht</text:p>
            <text:p text:style-name="common-al">GU-Z2024-0032829</text:p>
            <text:p text:style-name="common-al">Toelichting: het realiseren van een hotelkamer in een werfke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01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829</meta:user-defined>
    <meta:user-defined meta:name="DCTERMS.abstract">Toelichting: het realiseren van een hotelkamer in een werfk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realiseren van een hotelkamer in een werfkelder, Oudegracht aan de Werf 5, 3511AL Utrecht, GU-Z2024-0032829</meta:user-defined>
    <meta:user-defined meta:name="OVERHEIDop.datumEindeReactietermijn">2025-04-25</meta:user-defined>
    <meta:user-defined meta:name="OVERHEIDop.terinzageleggingBG">https://jeleefomgeving.nl/inzien/002220647/05a92651-f89c-4b1c-9367-7ffe957e5e0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18</meta:user-defined>
    <meta:user-defined meta:name="OVERHEIDop.GmbID/DC.identifier">gmb-2025-115018</meta:user-defined>
    <meta:user-defined meta:name="OVERHEIDop.versieInformatie"/>
  </office:meta>
</office:document-meta>
</file>