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yenburg 4 - Zonnehof - tuin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Keyenburg 4, 3085KA, realiseren van een nieuw tuinhuisje + schuurtje (aanvraagdatum 07-03-2025, dossiernummer OMV.25.03.0009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014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014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Keyenburg 4 - Zonnehof - tuin 14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014</meta:user-defined>
    <meta:user-defined meta:name="OVERHEIDop.GmbID/DC.identifier">gmb-2025-115014</meta:user-defined>
    <meta:user-defined meta:name="OVERHEIDop.versieInformatie"/>
  </office:meta>
</office:document-meta>
</file>