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text:p>
            <text:p text:style-name="al">Artikel 1:3 Algemene wet bestuursrecht</text:p>
            <text:p text:style-name="al">Artikel 2.21 Wet hersteloperatie toeslagen</text:p>
            <text:p text:style-name="al">Regeling specifieke uitkering gemeentelijke hulp aan gedupeerden kinderopvangtoeslagproblematiek 2021</text:p>
            <text:p text:style-name="al"/>
            <text:p text:style-name="al">
            <text:span text:style-name="nadrukvet">besluit</text:span>
          </text:p>
            <text:p text:style-name="al"/>
            <text:p text:style-name="al">vast te stellen de volgende:</text:p>
            <text:p text:style-name="al"/>
            <text:p text:style-name="al">
            <text:span text:style-name="nadrukvet">Beleidsregels brede ondersteuning gedupeerden kinderopvangtoeslagaffai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cur">Beoordelingscommi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interne commissie bestaande uit consulenten brede ondersteuning;</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gemeente Tiel;</text:p>
                  </table:table-cell>
                </table:table-row>
                <table:table-row table:style-name="row">
                  <table:table-cell table:style-name="cell_frame_all" table:number-rows-spanned="1" table:number-columns-spanned="1">
                    <text:p text:style-name="table_al">
                      <text:span text:style-name="nadrukcur">Commissie werkelijke schade (CW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onafhankelijke commissie die gevraagde ondersteuning beoordeelt die niet verzorgd wordt vanuit de brede ondersteuning of waarvan de waarde hoger is dan vanuit het UHT vergoed is.</text:p>
                  </table:table-cell>
                </table:table-row>
                <table:table-row table:style-name="row">
                  <table:table-cell table:style-name="cell_frame_all" table:number-rows-spanned="1" table:number-columns-spanned="1">
                    <text:p text:style-name="table_al">
                      <text:span text:style-name="nadrukcur">Ex-toeslagpartn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partner van een gedupeerde ouder die door de Belastingdienst is aangemerkt als vallende onder de ex-toeslagpartnerregeling;</text:p>
                  </table:table-cell>
                </table:table-row>
                <table:table-row table:style-name="row">
                  <table:table-cell table:style-name="cell_frame_all" table:number-rows-spanned="1" table:number-columns-spanned="1">
                    <text:p text:style-name="table_al">
                      <text:span text:style-name="nadrukcur">Gedupeer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peerde kind(eren), gedupeerde ouder(s) en/of ex-toeslagpartner(s)</text:p>
                  </table:table-cell>
                </table:table-row>
                <table:table-row table:style-name="row">
                  <table:table-cell table:style-name="cell_frame_all" table:number-rows-spanned="1" table:number-columns-spanned="1">
                    <text:p text:style-name="table_al">
                      <text:span text:style-name="nadrukcur">Gedupeerde kind(e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ind(eren) van een gedupeerde ouder die door de Belastingdienst zijn aangemerkt als vallende onder de kindregeling;</text:p>
                  </table:table-cell>
                </table:table-row>
                <table:table-row table:style-name="row">
                  <table:table-cell table:style-name="cell_frame_all" table:number-rows-spanned="1" table:number-columns-spanned="1">
                    <text:p text:style-name="table_al">
                      <text:span text:style-name="nadrukcur">Gedupeerde ouder(s)</text:span>
                    </text:p>
                  </table:table-cell>
                  <table:table-cell table:style-name="cell_frame_all" table:number-rows-spanned="1" table:number-columns-spanned="1"/>
                  <table:table-cell table:style-name="cell_frame_all" table:number-rows-spanned="1" table:number-columns-spanned="1">
                    <text:p text:style-name="table_al">ouder(s) die na de eerste toets of de integrale beoordeling door de Belastingdienst aangemerkt zijn als daadwerkelijk gedupeerd;</text:p>
                  </table:table-cell>
                </table:table-row>
                <table:table-row table:style-name="row">
                  <table:table-cell table:style-name="cell_frame_all" table:number-rows-spanned="1" table:number-columns-spanned="1">
                    <text:p text:style-name="table_al">
                      <text:span text:style-name="nadrukcur">Gemeent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 Tiel;</text:p>
                  </table:table-cell>
                </table:table-row>
                <table:table-row table:style-name="row">
                  <table:table-cell table:style-name="cell_frame_all" table:number-rows-spanned="1" table:number-columns-spanned="1">
                    <text:p text:style-name="table_al">
                      <text:span text:style-name="nadrukcur">Hulpteam Kinderopvangtoeslagaffaire en/of het hulpte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eerste contactpunt van de gemeente voor ouders en kinderen om brede ondersteuning te kunnen ontvangen;</text:p>
                  </table:table-cell>
                </table:table-row>
                <table:table-row table:style-name="row">
                  <table:table-cell table:style-name="cell_frame_all" table:number-rows-spanned="1" table:number-columns-spanned="1">
                    <text:p text:style-name="table_al">
                      <text:span text:style-name="nadrukcur">Materiële verstrekk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steuning in de vorm van fysieke goederen bijvoorbeeld apparatuur, een bed of kleding;</text:p>
                  </table:table-cell>
                </table:table-row>
                <table:table-row table:style-name="row">
                  <table:table-cell table:style-name="cell_frame_all" table:number-rows-spanned="1" table:number-columns-spanned="1">
                    <text:p text:style-name="table_al">
                      <text:span text:style-name="nadrukcur">Mogelijk gedupeerde oud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uder(s) die zichzelf hebben aangemeld als gedupeerde bij de Belastingdienst, maar nog niet als gedupeerd zijn aangemerkt;</text:p>
                  </table:table-cell>
                </table:table-row>
                <table:table-row table:style-name="row">
                  <table:table-cell table:style-name="cell_frame_all" table:number-rows-spanned="1" table:number-columns-spanned="1">
                    <text:p text:style-name="table_al">
                      <text:span text:style-name="nadrukcur">Ruimhartige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ijdig en adequaat ondersteunen in relatie tot de specifieke situatie, gegeven het moment;</text:p>
                  </table:table-cell>
                </table:table-row>
                <table:table-row table:style-name="row">
                  <table:table-cell table:style-name="cell_frame_all" table:number-rows-spanned="1" table:number-columns-spanned="1">
                    <text:p text:style-name="table_al">
                      <text:span text:style-name="nadrukcur">Uitvoeringsorganisatie Herstel Toeslagenaffaire (U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onderdeel van de Belastingdienst. Het UHT beoordeelt of het terugvorderen van kinderopvangtoeslag terecht is geweest en verzorgt financieel herst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Doelgroep brede ondersteuning</text:p>
            <text:p text:style-name="al">Alle inwoners van de gemeente die onder de personenkring van artikel 2.21 van de Wet hersteloperatie toeslagen vallen, kunnen zich tot het college wenden voor brede ondersteuning door contact op te nemen met de gemeente.</text:p>
          </text:section>
          <text:section text:name="artikel_id1-3-2-2-3" text:style-name="artikel">
            <text:p text:style-name="artikel_kop_titel"><text:span text:style-name="artikel_kop_label">Artikel</text:span> <text:span text:style-name="artikel_kop_nr">3</text:span> – Doelstelling brede ondersteuning</text:p>
            <text:list text:style-name="id1-3-2-2-3-2">
              <text:list-item text:style-override="id1-3-2-2-3-2">
                <text:number>1.</text:number>
                <text:p text:style-name="al">Het college heeft als doelstelling met de inzet van brede ondersteuning dat:</text:p>
                <text:list text:style-name="id1-3-2-2-3-2-3">
                  <text:list-item text:style-override="id1-3-2-2-3-2-3-1">
                    <text:number>a.</text:number>
                    <text:p text:style-name="al">(Mogelijk) gedupeerde ouders, kinderen en ex-partners een nieuwe start kunnen maken en aan herstel kunnen werken.</text:p>
                  </text:list-item>
                  <text:list-item text:style-override="id1-3-2-2-3-2-3-2">
                    <text:number>b.</text:number>
                    <text:p text:style-name="al">Het vertrouwen van (mogelijk) gedupeerde ouders, kinderen en ex-partners in de overheid hersteld wordt.</text:p>
                  </text:list-item>
                </text:list>
              </text:list-item>
            </text:list>
          </text:section>
          <text:section text:name="artikel_id1-3-2-2-4" text:style-name="artikel">
            <text:p text:style-name="artikel_kop_titel"><text:span text:style-name="artikel_kop_label">Artikel</text:span> <text:span text:style-name="artikel_kop_nr">4</text:span> – Uitgangspunten van de brede ondersteuning</text:p>
            <text:list text:style-name="id1-3-2-2-4-2">
              <text:list-item text:style-override="id1-3-2-2-4-2">
                <text:number>1.</text:number>
                <text:p text:style-name="al">Het hulpteam kinderopvangtoeslagaffaire hanteert de volgende werkwijze bij start brede ondersteuning:</text:p>
                <text:list text:style-name="id1-3-2-2-4-2-3">
                  <text:list-item text:style-override="id1-3-2-2-4-2-3-1">
                    <text:number>a.</text:number>
                    <text:p text:style-name="al">Het hulpteam streeft ernaar om binnen vijf werkdagen nadat de Belastingdienst gegevens heeft gedeeld met het college of wanneer een ouder zich heeft aangemeld, telefonisch contact op te nemen met (mogelijk) gedupeerde ouders en ex-toeslagpartners.</text:p>
                  </text:list-item>
                  <text:list-item text:style-override="id1-3-2-2-4-2-3-2">
                    <text:number>b.</text:number>
                    <text:p text:style-name="al">Het hulpteam ondersteunt uitsluitend (mogelijk) gedupeerde ouders, kinderen en ex-toeslagpartners die zelf hulp wensen.</text:p>
                  </text:list-item>
                  <text:list-item text:style-override="id1-3-2-2-4-2-3-3">
                    <text:number>c.</text:number>
                    <text:p text:style-name="al">De (mogelijk) gedupeerde krijgt een casusregisseur als vaste contactpersoon.</text:p>
                  </text:list-item>
                  <text:list-item text:style-override="id1-3-2-2-4-2-3-4">
                    <text:number>d.</text:number>
                    <text:p text:style-name="al">De hulpvraag wordt tijdens één of meerdere gesprekken geïnventariseerd. De hulpvraag wordt vastgelegd in een gezamenlijk opgesteld plan van aanpak. Het eerste gesprek voor een plan van aanpak wordt gezien als het moment van aanvraag. Het streven is binnen drie weken na het eerste contact een eerste gesprek te laten plaatsvinden.</text:p>
                  </text:list-item>
                  <text:list-item text:style-override="id1-3-2-2-4-2-3-5">
                    <text:number>e.</text:number>
                    <text:p text:style-name="al">Het plan van aanpak wordt opgesteld op basis van, door de gestelde Rijks brede doelen, de vijf leefgebieden; wonen, financiën, gezin, zorg en werk. Brede ondersteuning wordt uitsluitend verleend vanuit dit plan van aanpak. Het plan van aanpak is onderdeel van de beschikking. Binnen acht weken na het eerste gesprek wordt de beschikking met het daarbij horende plan van aanpak schriftelijk verstrekt aan de (mogelijk) gedupeerde.</text:p>
                  </text:list-item>
                  <text:list-item text:style-override="id1-3-2-2-4-2-3-6">
                    <text:number>f.</text:number>
                    <text:p text:style-name="al">Conform de Wet aanpassing termijnen, die vanaf 1 januari 2025 toegevoegd is aan de Wet hersteloperatie toeslagen, duurt de dienstverlening maximaal 2 jaar vanaf de vastgestelde datum eerste gesprek. Daarnaast mag er tot maximaal 6 maanden vanaf de vastgelegde datum van het eerste gesprek een besluit genomen worden over noodzakelijke verstrekkingen van materiële aard. Gedurende de dienstverlening wordt er gewerkt met 3 fases binnen het plan van aanpak. Elke fase wordt geëvalueerd en kan leiden tot een aanpassing van het plan van aanpak. Deze tussentijdse aanpassingen zijn gericht op hulpvragen rondom gezin, zorg en werk. Hiervoor sturen we een herzieningsbesluit. </text:p>
                  </text:list-item>
                </text:list>
              </text:list-item>
            </text:list>
          </text:section>
          <text:section text:name="artikel_id1-3-2-2-5" text:style-name="artikel">
            <text:p text:style-name="artikel_kop_titel"><text:span text:style-name="artikel_kop_label">Artikel</text:span> <text:span text:style-name="artikel_kop_nr">5</text:span> – Werkwijze</text:p>
            <text:list text:style-name="id1-3-2-2-5-2">
              <text:list-item text:style-override="id1-3-2-2-5-2">
                <text:number>1.</text:number>
                <text:p text:style-name="al">Het college maakt bij het bepalen van de inzet van de brede ondersteuning gebruik van de volgende uitgangspunten:</text:p>
                <text:list text:style-name="id1-3-2-2-5-2-3">
                  <text:list-item text:style-override="id1-3-2-2-5-2-3-1">
                    <text:number>a.</text:number>
                    <text:p text:style-name="al">Op basis van de gesprekken bepaalt het college welke ondersteuning passend is. Zij doet dit vanuit ruimhartigheid en het leidende principe dat de ondersteuning moet leiden tot duurzaam herstel en een nieuwe start.</text:p>
                  </text:list-item>
                  <text:list-item text:style-override="id1-3-2-2-5-2-3-2">
                    <text:number>b.</text:number>
                    <text:p text:style-name="al">Brede ondersteuning wordt geboden op basis van de vijf leefgebieden:</text:p>
                    <text:list text:style-name="id1-3-2-2-5-2-3-2-3">
                      <text:list-item text:style-override="id1-3-2-2-5-2-3-2-3-1">
                        <text:number>▪</text:number>
                        <text:p text:style-name="al">wonen: veilige en betaalbare plek om te wonen;</text:p>
                      </text:list-item>
                      <text:list-item text:style-override="id1-3-2-2-5-2-3-2-3-2">
                        <text:number>▪</text:number>
                        <text:p text:style-name="al">financiën: in staat zijn om een financieel gezonde huishouding te voeren;</text:p>
                      </text:list-item>
                      <text:list-item text:style-override="id1-3-2-2-5-2-3-2-3-3">
                        <text:number>▪</text:number>
                        <text:p text:style-name="al">gezin: samenleven en opgroeien in een veilige omgeving waarbinnen kinderen zich kunnen ontwikkelen;</text:p>
                      </text:list-item>
                      <text:list-item text:style-override="id1-3-2-2-5-2-3-2-3-4">
                        <text:number>▪</text:number>
                        <text:p text:style-name="al">zorg: welzijn vanuit lichamelijke en geestelijke gezondheid;</text:p>
                      </text:list-item>
                      <text:list-item text:style-override="id1-3-2-2-5-2-3-2-3-5">
                        <text:number>▪</text:number>
                        <text:p text:style-name="al">werk: duurzaam kunnen participeren in een arbeidsproces en met minimaal de beschikking over een startkwalificatie.</text:p>
                      </text:list-item>
                    </text:list>
                  </text:list-item>
                  <text:list-item text:style-override="id1-3-2-2-5-2-3-3">
                    <text:number>c.</text:number>
                    <text:p text:style-name="al">Het college kan aanvullend op de ondersteuning een vergoeding van goederen verstrekken, mits dit een bijdrage levert aan de te behalen doelen en gemotiveerd is opgenomen in het plan van aanpak. Het recht op brede ondersteuning staat niet gelijk aan het recht op vergoeding. </text:p>
                  </text:list-item>
                  <text:list-item text:style-override="id1-3-2-2-5-2-3-4">
                    <text:number>d.</text:number>
                    <text:p text:style-name="al">Als een vergoeding voor goederen verstrekt wordt, bepaalt het college de hoogte van het bedrag op basis van de prijzengids van het Nibud. In gevallen waar de Nibudrichtprijs naar oordeel van het college niet toereikend is, dan wel goederen niet op de Nibudlijst vermeld staan, wordt uitgegaan van een gemiddelde prijs. Hiervoor wordt het gemiddelde genomen van drie vergelijkbare goederen. Voor elk goed wordt eenmalig een vergoeding verstrekt. </text:p>
                  </text:list-item>
                  <text:list-item text:style-override="id1-3-2-2-5-2-3-5">
                    <text:number>e.</text:number>
                    <text:p text:style-name="al">Het college vergoedt geen kosten indien er een vergoeding vanuit een andere voorziening (op grond van een andere wettelijke bepaling) wordt verstrekt, dan wel voor beschikbaar is. De Participatiewet wordt niet gezien als voorliggende voorziening. Schulden van ouders worden niet vergoed via de brede ondersteuning. Alleen in geval van acute nood (huisuitzetting, energieafsluiten etc.) kan de gemeente in zeer uitzonderlijke gevallen vanuit de brede ondersteuning achterstanden inlossen. </text:p>
                  </text:list-item>
                  <text:list-item text:style-override="id1-3-2-2-5-2-3-6">
                    <text:number>f.</text:number>
                    <text:p text:style-name="al">Het ontvangen compensatiebedrag of de tegemoetkoming van het UHT wordt niet gebruikt bij de afweging om ondersteuning in te zetten. Het compensatiebedrag is een schadevergoeding en niet bedoeld voor herstel.</text:p>
                  </text:list-item>
                  <text:list-item text:style-override="id1-3-2-2-5-2-3-7">
                    <text:number>g.</text:number>
                    <text:p text:style-name="al">De noodzaak en vorm van de ondersteuning wordt namens het college vastgesteld door een beoordelingscommissie, rekening houdend met bovenstaande uitgangspunten, de zelfstandigheid, het netwerk en de lichamelijke en psychische gesteldheid van de gedupeerde. Deze ondersteuning is te allen tijde maatwerk, tijdelijk en kan niet met anderen vergeleken worden. Daarbij maakt de beoordelingscommissie een afweging welke ondersteuning er vanuit de brede ondersteuning verricht kan worden en voor welke ondersteuning (met name financiële ondersteuning) de gedupeerde contact moet zoeken met de commissie werkelijke schade. </text:p>
                  </text:list-item>
                  <text:list-item text:style-override="id1-3-2-2-5-2-3-8">
                    <text:number>h.</text:number>
                    <text:p text:style-name="al">De (mogelijk) gedupeerde kan verzocht worden om aanvullende bewijsstukken om te kunnen beoordelen of de in te zetten ondersteuning bijdraagt aan herstel en het maken van een nieuwe start en om de financiële verantwoording richting het Rijk te waarborgen.</text:p>
                  </text:list-item>
                  <text:list-item text:style-override="id1-3-2-2-5-2-3-9">
                    <text:number>j.</text:number>
                    <text:p text:style-name="al">De brede ondersteuning richt zich op het kunnen maken van een nieuwe start. Het richt zich op de toekomst. De beoordelingscommissie bepaalt, namens het college, bij het opstellen van het plan van aanpak wat de rechthebbende op dat moment nodig heeft voor het maken van een nieuwe start en duurzaam herstel. Dat betekent dat geen voorzieningen worden toegekend met terugwerkende kracht. Het vergoeden van eventueel geleden schade of gemiste kansen, is onderdeel van het financieel herstel dat ligt bij het UHT.</text:p>
                  </text:list-item>
                  <text:list-item text:style-override="id1-3-2-2-5-2-3-10">
                    <text:number>k.</text:number>
                    <text:p text:style-name="al">Ondersteuning vanuit het hulpteam betekent niet dat de gedupeerde, na afloop van de dienstverlening recht heeft op eenzelfde ondersteuning vanuit de reguliere dienstverlening zoals de Wet maatschappelijke ondersteuning of Participatiewet.</text:p>
                  </text:list-item>
                </text:list>
              </text:list-item>
              <text:list-item text:style-override="id1-3-2-2-5-3">
                <text:number>2.</text:number>
                <text:p text:style-name="al">Het hulpteam organiseert en faciliteert op verzoek van de gedupeerde driegesprekken tussen de ouder, het hulpteam en het UHT.</text:p>
              </text:list-item>
              <text:list-item text:style-override="id1-3-2-2-5-4">
                <text:number>3.</text:number>
                <text:p text:style-name="al">Het hulpteam organiseert en faciliteert indien gewenst en bij voldoende belangstelling lotgenotencontact.</text:p>
              </text:list-item>
            </text:list>
          </text:section>
          <text:section text:name="artikel_id1-3-2-2-6" text:style-name="artikel">
            <text:p text:style-name="artikel_kop_titel"><text:span text:style-name="artikel_kop_label">Artikel</text:span> <text:span text:style-name="artikel_kop_nr">6</text:span> – Beëindiging brede ondersteuning en nazorg</text:p>
            <text:list text:style-name="id1-3-2-2-6-2">
              <text:list-item text:style-override="id1-3-2-2-6-2">
                <text:number>1.</text:number>
                <text:p text:style-name="al">Het college beëindigt de brede ondersteuning binnen 30 dagen indien:</text:p>
                <text:list text:style-name="id1-3-2-2-6-2-3">
                  <text:list-item text:style-override="id1-3-2-2-6-2-3-1">
                    <text:number>a.</text:number>
                    <text:p text:style-name="al">De mogelijk gedupeerde ouder als niet erkend gedupeerd aangemerkt is na de integrale beoordeling door de Belastingdienst. Geformuleerde toezeggingen in het plan van aanpak, worden nog afgedaan in deze periode. Eventuele gewenste voortzetting van ondersteuning voor niet erkend gedupeerden vindt plaats vanuit de reguliere gemeentelijke regelingen of wettelijke bepalingen. </text:p>
                  </text:list-item>
                  <text:list-item text:style-override="id1-3-2-2-6-2-3-2">
                    <text:number>b.</text:number>
                    <text:p text:style-name="al">De gestelde doelen in het plan van aanpak (deels) behaald zijn.</text:p>
                  </text:list-item>
                  <text:list-item text:style-override="id1-3-2-2-6-2-3-3">
                    <text:number>c.</text:number>
                    <text:p text:style-name="al">De (mogelijk) gedupeerde de brede ondersteuning op eigen verzoek beëindigt.</text:p>
                  </text:list-item>
                  <text:list-item text:style-override="id1-3-2-2-6-2-3-4">
                    <text:number>d.</text:number>
                    <text:p text:style-name="al">De (mogelijk) gedupeerde verhuist naar een andere gemeente. Eventuele gewenste voortzetting van ondersteuning wordt overgedragen aan de nieuwe gemeente. Waar mogelijk vindt een warme overdracht plaats.</text:p>
                  </text:list-item>
                  <text:list-item text:style-override="id1-3-2-2-6-2-3-5">
                    <text:number>e.</text:number>
                    <text:p text:style-name="al">Het hulpteam geen contact meer kan krijgen met de gedupeerde.</text:p>
                  </text:list-item>
                </text:list>
              </text:list-item>
              <text:list-item text:style-override="id1-3-2-2-6-3">
                <text:number>2.</text:number>
                <text:p text:style-name="al">Het college biedt minimaal 12 maanden nazorg wanneer:</text:p>
                <text:list text:style-name="id1-3-2-2-6-3-3">
                  <text:list-item text:style-override="id1-3-2-2-6-3-3-1">
                    <text:number>a.</text:number>
                    <text:p text:style-name="al">Het plan van aanpak beëindigd wordt omdat de gestelde doelen in het plan van aanpak behaald zijn. Dit houdt in dat de (mogelijk) gedupeerde zolang de Wet hersteloperatie toeslagen loopt op ieder moment opnieuw contact op kan nemen en het college elk half jaar contact opneemt tot 24 maanden na beëindiging. De gedupeerde dient hiervoor wel toestemming te geven. Wanneer een mogelijk gedupeerde ouder in de tussentijd als niet gedupeerd wordt aangemerkt, wordt de nazorg binnen 30 dagen beëindigd. Waar nodig vindt een warme overdracht plaats naar de reguliere gemeentelijke regelingen.</text:p>
                  </text:list-item>
                  <text:list-item text:style-override="id1-3-2-2-6-3-3-2">
                    <text:number>b.</text:number>
                    <text:p text:style-name="al">De (mogelijk) gedupeerde de brede ondersteuning op eigen verzoek beëindigd heeft. Dit houdt in dat de gedupeerde zolang de Wet hersteloperatie toeslagen loopt op ieder moment opnieuw contact op kan nemen en het college elk half jaar contact opneemt tot 24 maanden na beëindiging. Wanneer een mogelijk gedupeerde ouder in de tussentijd als niet gedupeerd wordt aangemerkt, wordt de nazorg binnen 30 dagen beëindigd en vindt waar nodig een warme overdracht plaats naar de reguliere gemeentelijke regelingen.</text:p>
                  </text:list-item>
                </text:list>
              </text:list-item>
            </text:list>
          </text:section>
          <text:section text:name="artikel_id1-3-2-2-7" text:style-name="artikel">
            <text:p text:style-name="artikel_kop_titel"><text:span text:style-name="artikel_kop_label">Artikel</text:span> <text:span text:style-name="artikel_kop_nr">7</text:span> – Hardheidsclausule</text:p>
            <text:p text:style-name="al">In bijzondere gevallen kan het college afwijken van deze regels als het volgen ervan tot grote oneerlijkheid zou leiden.</text:p>
          </text:section>
          <text:section text:name="artikel_id1-3-2-2-8" text:style-name="artikel">
            <text:p text:style-name="artikel_kop_titel"><text:span text:style-name="artikel_kop_label">Artikel</text:span> <text:span text:style-name="artikel_kop_nr">8</text:span> – Inwerkingtreding en duur beleidsregels</text:p>
            <text:list text:style-name="id1-3-2-2-8-2">
              <text:list-item text:style-override="id1-3-2-2-8-2">
                <text:number>1.</text:number>
                <text:p text:style-name="al">Deze beleidsregels treden in werking met ingang van de dag na bekendmaking.</text:p>
              </text:list-item>
              <text:list-item text:style-override="id1-3-2-2-8-3">
                <text:number>2.</text:number>
                <text:p text:style-name="al">Deze beleidsregels vervallen op het moment dat de hersteloperatie eindigt.</text:p>
              </text:list-item>
            </text:list>
          </text:section>
          <text:section text:name="artikel_id1-3-2-2-9" text:style-name="artikel">
            <text:p text:style-name="artikel_kop_titel"><text:span text:style-name="artikel_kop_label">Artikel</text:span> <text:span text:style-name="artikel_kop_nr">9</text:span> – Citeertitel</text:p>
            <text:p text:style-name="al">Deze beleidsregels worden aangehaald als: Beleidsregels brede ondersteuning gedupeerden kinderopvangtoeslagaffaire.</text:p>
          </text:section>
        </text:section>
        <text:section text:name="regeling-sluiting_id1-3-2-3" text:style-name="regeling-sluiting">
          <text:section text:name="ondertekening_id1-3-2-3-1">
            <text:p><text:span text:style-name="functie">Aldus vastgesteld en gepubliceerd op 04-03-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2 – Doelgroep brede ondersteuning</text:p>
          <text:p text:style-name="al">
          <text:span text:style-name="nadrukcur">Contact</text:span>
        </text:p>
          <text:p text:style-name="al">
          <text:span text:style-name="nadrukcur"/>Een gedupeerde kan zich aanmelden voor brede ondersteuning bij de gemeente door te bellen naar de gemeente Tiel op het nummer 0344-637220 of door te mailen naar <text:a xlink:href="mailto:toeslagaffaire@tiel.nl" xlink:type="simple"><text:span text:style-name="nadrukondlijn">toeslagaffaire@tiel.nl</text:span></text:a>. </text:p>
          <text:p text:style-name="al"/>
          <text:p text:style-name="al">Artikel 4:</text:p>
          <text:p text:style-name="al">
          <text:span text:style-name="nadrukcur">Toeleiding naar reguliere ondersteuning</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p text:style-name="al"/>
          <text:p text:style-name="al">Artikel 4.2:</text:p>
          <text:p text:style-name="al">
          <text:span text:style-name="nadrukcur">Inzet voorzieningen</text:span>
        </text:p>
          <text:p text:style-name="al">De voorzieningen die nodig zijn om een nieuwe start te kunnen maken, worden getoetst aan de gestelde doelstellingen en vervolgens toegekend en gemotiveerd via het plan van aanpak. Hierbij wordt de volgende afweging gemaakt:</text:p>
          <text:p text:style-name="al">Is er nu acute hulp nodig om te voorkomen dat de situatie snel verslechtert?</text:p>
          <text:p text:style-name="al">Over welke vaardigheden en kennis dient de rechthebbende te beschikken om de doelstellingen, zoals opgenomen in het plan van aanpak, te bereiken?</text:p>
          <text:p text:style-name="al">Welke hulp heeft de rechthebbende nodig om deze doelstellingen te behalen?</text:p>
          <text:p text:style-name="al">Worden de doelen bereikt als er een bepaalde voorziening of middel niet wordt ingezet? Draagt de voorziening op een duurzame manier bij aan de gestelde doelen? </text:p>
          <text:p text:style-name="al"/>
          <text:p text:style-name="al">Artikel 4.2:</text:p>
          <text:p text:style-name="al">
          <text:span text:style-name="nadrukcur">Noodzaak versus wens</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50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DC.source">Algemene wet bestuursrecht]|[https://wetten.overheid.nl/BWBR0005537/2025-03-08</meta:user-defined>
    <meta:user-defined meta:name="DC.source">artikel 2.21 van de Wet hersteloperatie toeslagen]|[1.0:c:BWBR0047436&amp;artikel=2.21&amp;g=2025-01-01</meta:user-defined>
    <meta:user-defined meta:name="DC.source">Regeling specifieke uitkering gemeentelijke hulp aan gedupeerden kinderopvangtoeslagproblematiek 2021]|[1.0:c:BWBR0045864&amp;g=2024-12-21</meta:user-defined>
    <meta:user-defined meta:name="OVERHEIDop.referentienummer">02811892701</meta:user-defined>
    <meta:user-defined meta:name="DCTERMS.alternative">Beleidsregels brede ondersteuning gedupeerden kinderopvangtoeslagaffaire</meta:user-defined>
    <dc:language>nl</dc:language>
    <meta:user-defined meta:name="OVERHEIDop.locatietype/OVERHEIDop.gebiedsmarkering">Gemeente</meta:user-defined>
    <meta:user-defined meta:name="DC.title">Beleidsregels brede ondersteuning gedupeerden kinderopvangtoeslagaffaire</meta:user-defined>
    <meta:user-defined meta:name="DCTERMS.W3CDTF/DCTERMS.available">2025-03-19</meta:user-defined>
    <meta:user-defined meta:name="DCTERMS.W3CDTF/OVERHEIDop.jaargang">2025</meta:user-defined>
    <meta:user-defined meta:name="OVERHEIDop.publicationIssue">115013</meta:user-defined>
    <meta:user-defined meta:name="OVERHEIDop.betreftRegeling">CVDR736812_1</meta:user-defined>
    <meta:user-defined meta:name="xs:date/OVERHEIDop.startdatum">2025-03-20</meta:user-defined>
    <meta:user-defined meta:name="OVERHEIDop.GmbID/DC.identifier">gmb-2025-115013</meta:user-defined>
    <meta:user-defined meta:name="OVERHEIDop.versieInformatie"/>
  </office:meta>
</office:document-meta>
</file>