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raven, asbezorging en gedenkplaatsen 2025 van de gemeente Goes </text:p>
      <text:section text:name="regeling_id1-3-2" text:style-name="regeling">
        <text:section text:name="aanhef_id1-3-2-1" text:style-name="aanhef">
          <text:section text:name="preambule_id1-3-2-1-1" text:style-name="preambule">
            <text:p text:style-name="al">Het College van de gemeente Goes,</text:p>
            <text:p text:style-name="al">gelet op artikel 11, tweede lid van de Beheersverordening begraafplaatsen gemeente Goes 2021</text:p>
            <text:p text:style-name="al">BESLUIT:</text:p>
            <text:list text:style-name="id1-3-2-1-1-4">
              <text:list-item text:style-override="id1-3-2-1-1-4-1">
                <text:number>1.</text:number>
                <text:p text:style-name="al">In te trekken Uitvoeringsregeling graven, asbezorging en gedenkplaatsen 2021;</text:p>
              </text:list-item>
              <text:list-item text:style-override="id1-3-2-1-1-4-2">
                <text:number>2.</text:number>
                <text:p text:style-name="al">De Uitvoeringsregeling graven, asbezorging en gedenkplaatsen 2025 van de gemeente Goe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c.</text:number>
                <text:p text:style-name="al">asbus: een bus ter berging van een of meer asbussen;</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indergraf: een graf, waarvoor aan een natuurlijk persoon of rechtspersoon het uitsluitend recht is verleend tot:</text:p>
                <text:list text:style-name="id1-3-2-2-1-3-6-3">
                  <text:list-item text:style-override="id1-3-2-2-1-3-6-3-1">
                    <text:number>1.</text:number>
                    <text:p text:style-name="al">het doen begraven en begraven houden van een lijk van een kind beneden de leeftijd van 12 jaar;</text:p>
                  </text:list-item>
                  <text:list-item text:style-override="id1-3-2-2-1-3-6-3-2">
                    <text:number>2.</text:number>
                    <text:p text:style-name="al">het doen bijzetten en bijgezet houden van asbussen met of zonder urnen van kinderen beneden de leeftijd van 18 jaar;</text:p>
                  </text:list-item>
                  <text:list-item text:style-override="id1-3-2-2-1-3-6-3-3">
                    <text:number>3.</text:number>
                    <text:p text:style-name="al">het doen verstrooien van as van kinderen beneden de leeftijd van 18 jaar;</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Indeling en uitgifte van graven</text:p>
            <text:list text:style-name="id1-3-2-2-2-2">
              <text:list-item text:style-override="id1-3-2-2-2-2">
                <text:number>1.</text:number>
                <text:p text:style-name="al">De algemene graven zijn graven waarin gelegenheid wordt gegeven om lijken te begraven voor de tijd van 20 jaar.</text:p>
              </text:list-item>
              <text:list-item text:style-override="id1-3-2-2-2-3">
                <text:number>2.</text:number>
                <text:p text:style-name="al">De particuliere graven zijn graven uitgegeven voor de tijd van 30 jaren, bestemd voor het begraven van ten hoogste twee lijken dan wel het plaatsen van vier asbussen met of zonder urnen of het verstrooien van de as van vier overledenen.</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algemene urnengraven zijn urnengraven waarin gelegenheid wordt gegeven tot het doen bijzetten van asbussen met of zonder urnen voor de tijd van 20 jaren;</text:p>
              </text:list-item>
              <text:list-item text:style-override="id1-3-2-2-3-3">
                <text:number>2.</text:number>
                <text:p text:style-name="al">De particuliere urnengraven zijn urnengraven uitgegeven voor de tijd van 30 jaren, bestemd voor het daarin bijzetten van ten hoogste vier asbussen met of zonder urn(en), dan wel het doen verstrooien van as van vier overledenen;</text:p>
              </text:list-item>
              <text:list-item text:style-override="id1-3-2-2-3-4">
                <text:number>3.</text:number>
                <text:p text:style-name="al">De particuliere urnennissen zijn urnennissen uitgegeven voor de tijd van 30 jaren, bestemd voor de bijzetting van ten hoogste twee asbussen met of zonder urn(en);</text:p>
              </text:list-item>
            </text:list>
          </text:section>
          <text:section text:name="artikel_id1-3-2-2-4" text:style-name="artikel">
            <text:p text:style-name="artikel_kop_titel"><text:span text:style-name="artikel_kop_label">Artikel</text:span> <text:span text:style-name="artikel_kop_nr">4.</text:span> Gedenkplaatsen</text:p>
            <text:p text:style-name="al">De particuliere gedenkplaatsen worden onderverdeeld in:</text:p>
            <text:list text:style-name="id1-3-2-2-4-3">
              <text:list-item text:style-override="id1-3-2-2-4-3-1">
                <text:number>a.</text:number>
                <text:p text:style-name="al">gedenkplaatsen uitgegeven voor de tijd van 30 jaren met een oppervlakte van 100 cm x 100 cm;</text:p>
              </text:list-item>
              <text:list-item text:style-override="id1-3-2-2-4-3-2">
                <text:number>b.</text:number>
                <text:p text:style-name="al">gedenkplaatsen uitgegeven voor de tijd van 30 jaar 100 cm x 200 cm.</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nadere regels treden in werking op 1 januari 2026;</text:p>
              </text:list-item>
              <text:list-item text:style-override="id1-3-2-2-5-3">
                <text:number>2.</text:number>
                <text:p text:style-name="al">Deze nadere regels kunnen worden aangehaald als: Uitvoeringsregeling graven, asbezorging en gedenkplaatsen 2025;</text:p>
              </text:list-item>
              <text:list-item text:style-override="id1-3-2-2-5-4">
                <text:number>3.</text:number>
                <text:p text:style-name="al">De Uitvoeringsregeling graven, asbezorging en gedenkplaatsen 2021 vervalt met ingang van de in lid 1 genoemde datum.</text:p>
              </text:list-item>
            </text:list>
          </text:section>
        </text:section>
        <text:section text:name="regeling-sluiting_id1-3-2-3" text:style-name="regeling-sluiting">
          <text:section text:name="ondertekening_id1-3-2-3-1">
            <text:p><text:span text:style-name="functie">Goes, 4 maart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Goes, </text:span></text:p>
          </text:section>
          <text:section text:name="ondertekening_id1-3-2-3-4">
            <text:p><text:span text:style-name="functie"/></text:p>
            <text:p><text:span text:style-name="functie">mr. H.E.Schild </text:span></text:p>
            <text:p><text:span text:style-name="functie">Secretaris</text:span></text:p>
          </text:section>
          <text:section text:name="ondertekening_id1-3-2-3-5">
            <text:p><text:span text:style-name="functie"/></text:p>
            <text:p><text:span text:style-name="functie">J. Veldhuizen</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0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uimte en infrastructuur | Organisatie en beleid</meta:user-defined>
    <meta:user-defined meta:name="DC.source">artikel 11, tweede lid van de Beheersverordening begraafplaatsen gemeente Goes 2021]|[https://lokaleregelgeving.overheid.nl/CVDR656240/1</meta:user-defined>
    <meta:user-defined meta:name="OVERHEIDop.referentienummer">Z25.223374 / D25.1289807</meta:user-defined>
    <meta:user-defined meta:name="DCTERMS.alternative">Uitvoeringsregeling graven, asbezorging en gedenkplaatsen 2025</meta:user-defined>
    <dc:language>nl</dc:language>
    <meta:user-defined meta:name="OVERHEIDop.locatietype/OVERHEIDop.gebiedsmarkering">Gemeente</meta:user-defined>
    <meta:user-defined meta:name="DC.title">Uitvoeringsregeling graven, asbezorging en gedenkplaatsen 2025 van de gemeente Goes</meta:user-defined>
    <meta:user-defined meta:name="DCTERMS.W3CDTF/DCTERMS.available">2025-03-18</meta:user-defined>
    <meta:user-defined meta:name="DCTERMS.W3CDTF/OVERHEIDop.jaargang">2025</meta:user-defined>
    <meta:user-defined meta:name="OVERHEIDop.publicationIssue">115012</meta:user-defined>
    <meta:user-defined meta:name="OVERHEIDop.betreftRegeling">CVDR736811_1</meta:user-defined>
    <meta:user-defined meta:name="xs:date/OVERHEIDop.startdatum">2026-01-01</meta:user-defined>
    <meta:user-defined meta:name="OVERHEIDop.GmbID/DC.identifier">gmb-2025-115012</meta:user-defined>
    <meta:user-defined meta:name="OVERHEIDop.versieInformatie"/>
  </office:meta>
</office:document-meta>
</file>