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hoek Veenweg met Looërmark Bathmen (nabij: Looërmark 1, 7437SH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hoek Veenweg met Looërmark Bathmen (nabij: Looërmark 1, 7437SH Bathmen)</text:p>
            <text:p text:style-name="common-al">
            <text:span text:style-name="nadrukvet">Zaakomschrijving:</text:span> het kappen van een Zomereik</text:p>
            <text:p text:style-name="common-al">
            <text:span text:style-name="nadrukvet">Zaaknummer:</text:span> Z2025-0000115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1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1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00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51</meta:user-defined>
    <meta:user-defined meta:name="DCTERMS.abstract">het kappen van een Zomer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Zomereik, hoek Veenweg met Looërmark Bathmen (nabij: Looërmark 1, 7437SH Bathmen)</meta:user-defined>
    <meta:user-defined meta:name="DCTERMS.W3CDTF/DCTERMS.available">2025-03-18</meta:user-defined>
    <meta:user-defined meta:name="DCTERMS.W3CDTF/OVERHEIDop.jaargang">2025</meta:user-defined>
    <meta:user-defined meta:name="OVERHEIDop.publicationIssue">115008</meta:user-defined>
    <meta:user-defined meta:name="OVERHEIDop.GmbID/DC.identifier">gmb-2025-115008</meta:user-defined>
    <meta:user-defined meta:name="OVERHEIDop.versieInformatie"/>
  </office:meta>
</office:document-meta>
</file>