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uwbouw woonhuis met garage, Roodbont 3, 3411 TE Lopik,  (JVD00) B 5139, Z.02238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Roodbont 3, 3411 TE Lopik,  (JVD00) B 5139, Z.022381</text:p>
            <text:p text:style-name="common-al">
            
          </text:p>
            <text:p text:style-name="common-al">Burgemeester en wethouders van gemeente Lopik maken bekend dat zij een omgevingsvergunning hebben verleend voor de nieuwbouw van een woonhuis met garage. De vergunning is verzonden op 12 maart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lgemene wet bestuursrecht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500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0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0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38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e procedure, nieuwbouw woonhuis met garage, Roodbont 3, 3411 TE Lopik,  (JVD00) B 5139, Z.022381</meta:user-defined>
    <meta:user-defined meta:name="DCTERMS.W3CDTF/DCTERMS.available">2025-03-18</meta:user-defined>
    <meta:user-defined meta:name="DCTERMS.W3CDTF/OVERHEIDop.jaargang">2025</meta:user-defined>
    <meta:user-defined meta:name="OVERHEIDop.publicationIssue">115002</meta:user-defined>
    <meta:user-defined meta:name="OVERHEIDop.GmbID/DC.identifier">gmb-2025-115002</meta:user-defined>
    <meta:user-defined meta:name="OVERHEIDop.versieInformatie"/>
  </office:meta>
</office:document-meta>
</file>