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6*"/>
    </style:style>
    <style:style style:family="table-column" style:parent-style-name="colspec" style:name="id1-3-2-2-1-5-1-2">
      <style:table-column-properties style:rel-column-width="14*"/>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34*"/>
    </style:style>
  </office:automatic-styles>
  <office:body>
    <office:text>
      <text:p text:style-name="new_page_staatscourant"/>
      <text:p text:style-name="single-kop-titel">Ondermandaat van de directie Stadsontwikkeling Ruimtelijk Beleid en Ontwerp gemeente Groningen 2025</text:p>
      <text:section text:name="regeling_id1-3-2" text:style-name="regeling">
        <text:section text:name="aanhef_id1-3-2-1" text:style-name="aanhef">
          <text:section text:name="preambule_id1-3-2-1-1" text:style-name="preambule">
            <text:p text:style-name="al">DE DIRECTEUR STADSONTWIKKELING RUIMTELIJK BELEID EN ONTWERP</text:p>
            <text:p text:style-name="al"/>
            <text:p text:style-name="al">Gelet op de bepalingen van de Gemeentewet, de Algemene wet bestuursrecht, het Algemeen mandaatbesluit 2023 en het Directiemandaat en aanwijzingsbesluit(en) Stadsontwikkeling Ruimtelijk Beleid en Ontwerp gemeente Groningen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vaststelling van het volgende ondermandaat van de directie Stadsontwikkeling Ruimtelijk Beleid en Ontwerp gemeente Groningen, onder gelijktijdige intrekking van het ondermandaat van de directie Stadsontwikkeling Ruimtelijk Beleid en Ontwerp gemeente Groningen d.d. 3 maart 2023. </text:p>
            <text:p text:style-name="al"/>
            <text:p text:style-name="al">
            <text:span text:style-name="nadrukcur">Overal waar staat ‘medewerkers’ worden daar alle medewerkers van de afdeling of van de gehele directie bedoeld, dus ook teamleiders en afdelingshoofden.</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Vindplaats bevoegdheid</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
                      <text:span text:style-name="nadrukvet">1 Privaatrechtelijke rechtshandelingen</text:span>
                    </text:p>
                  </table:table-cell>
                  <table:table-cell table:style-name="cell_frame_all" table:number-rows-spanned="1" table:number-columns-spanned="1">
                    <text:p text:style-name="table_al">Artikel 11 Algemeen Mandaat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Besluiten tot privaatrechtelijke rechtshandelingen voor zover hierbij geen gemeentelijke middelen worden aangew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
                    <text:p text:style-name="table_al">Programmamanager</text:p>
                    <text:p text:style-name="table_al"/>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Besluiten tot privaatrechtelijke rechtshandelingen voor zover daarbij wel gemeentelijke middelen worden aangewend, tot een maximumwaarde in geld uitgedrukt van € 10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Voor overige functies gelden de als uitgangspunt genoemde maximumbedragen die in artikel 11, lid 5 van het Algemeen Mandaatbesluit 2023 zijn opgenomen:</text:p>
                    <text:p text:style-name="table_al">€ 2.500 medewerker</text:p>
                    <text:p text:style-name="table_al">€ 25.000 teamleider/projectleider</text:p>
                    <text:p text:style-name="table_al">€ 50.000 Programmamanagers</text:p>
                  </table:table-cell>
                </table:table-row>
                <table:table-row table:style-name="row">
                  <table:table-cell table:style-name="cell_frame_all" table:number-rows-spanned="1" table:number-columns-spanned="1">
                    <text:p text:style-name="table_al">1.3 Besluiten tot privaatrechtelijke rechtshandelingen, voor zover daarbij gemeentelijke middelen worden aangewend, tot een hogere tegenwaarde dan € 100.000, --, mits het routine-investeringen betreft die in de gemeentebegroting opgenomen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 Besluiten tot privaatrechtelijke rechtshandelingen tot een hogere tegenwaarde dan € 100.000, - indien de raad bij eerdere besluitvorming hiervoor de bestemming en de aanwending heeft aan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Procesvertegenwoordiging</text:span>
                    </text:p>
                  </table:table-cell>
                  <table:table-cell table:style-name="cell_frame_all" table:number-rows-spanned="1" table:number-columns-spanned="1">
                    <text:p text:style-name="table_al">Artikel 12 Algemeen Mandaat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Voeren van verweer in bestuursrechtelijke, strafrechtelijke en civielrechtelijke procedures, inclusief de bevoegdheid tot het verrichten van alle, het belang van de gemeente dienende proceshandelingen, inclusief de eis in reconventie bij een kort g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
                    <text:p text:style-name="table_al">Teamleider</text:p>
                    <text:p text:style-name="table_al"/>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 Procesvertegenwoord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 Het (besluiten tot het) doen van aangifte bij jegens de gemeente veroorzaakte schade en het desgewenst voegen in eventuele (straf)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
                    <text:p text:style-name="table_al">Teamleider</text:p>
                    <text:p text:style-name="table_al"/>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 Het (besluiten tot het) overgaan tot mediati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 Privacy, Wet ter voorkoming van w</text:span>
                      <text:span text:style-name="nadrukvet">itwassen en financieren van terrorisme en Wet open ove</text:span>
                      <text:span text:style-name="nadrukvet">rheid</text:span>
                    </text:p>
                  </table:table-cell>
                  <table:table-cell table:style-name="cell_frame_all" table:number-rows-spanned="1" table:number-columns-spanned="1">
                    <text:p text:style-name="table_al">Artikel 13 Algemeen Mandaat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3.1 (privacy)</text:span> Het bij of krachtens de Algemene verordening gegevensbescherming bepaalde met betrekking tot de uitvoering van taken en bevoegdheden ten aanzien van de verwerking van persoons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 Het identificeren van de gemeente bij het aangaan van dienstverleningscontracten overeenkomstig de <text:span text:style-name="nadrukondlijn">Wet ter voorkoming van witwassen en financieren van terrorisme</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 Het nemen van verdagingsbesluiten in het kader van de <text:span text:style-name="nadrukondlijn">Wet open overheid</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
                    <text:p text:style-name="table_al">Teamleid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 Financiën</text:span>
                    </text:p>
                  </table:table-cell>
                  <table:table-cell table:style-name="cell_frame_all" table:number-rows-spanned="1" table:number-columns-spanned="1">
                    <text:p text:style-name="table_al">Artikel 14 Algemeen Mandaat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Uitvoering begroting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s zijn verantwoordelijk voor het beheer van hun budget en moeten de betreffende facturen paraferen. Hoewel het aanwijzen van budgethouders geen formele relatie heeft met het verlenen van mandaten zijn aan de budgethouders wel ondermandaten verleend voor het aangaan van privaatrechtelijke rechtshandelingen voor zover deze betrekking hebben op het hen in beheer gegeven budget.</text:p>
                  </table:table-cell>
                </table:table-row>
                <table:table-row table:style-name="row">
                  <table:table-cell table:style-name="cell_frame_all" table:number-rows-spanned="1" table:number-columns-spanned="1">
                    <text:p text:style-name="table_al">
                      <text:span text:style-name="nadrukvet">5 Personeelsmanagement</text:span>
                    </text:p>
                  </table:table-cell>
                  <table:table-cell table:style-name="cell_frame_all" table:number-rows-spanned="1" table:number-columns-spanned="1">
                    <text:p text:style-name="table_al">Artikel 15 Algemeen Mandaat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 Werving en Selectie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 Wijziging form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
                  </table:table-cell>
                  <table:table-cell table:style-name="cell_frame_all" table:number-rows-spanned="1" table:number-columns-spanned="1">
                    <text:p text:style-name="table_al">Bevoegdheid van Afdelingshoofd indien het aanbrengen van wijzigingen <text:span text:style-name="nadrukcur">binnen</text:span> het vastgestelde personeelskostenbudget en de vastgestelde formatie betreft.</text:p>
                    <text:p text:style-name="table_al">
                      <text:span text:style-name="nadrukcur">Buiten</text:span> vastgestelde personeelskostenbudget en de vastgestelde formatie is de directeur bevoegd.</text:p>
                  </table:table-cell>
                </table:table-row>
                <table:table-row table:style-name="row">
                  <table:table-cell table:style-name="cell_frame_all" table:number-rows-spanned="1" table:number-columns-spanned="1">
                    <text:p text:style-name="table_al">5.1.2 Openstellen vacat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
                    <text:p text:style-name="table_al">Teamleider</text:p>
                  </table:table-cell>
                  <table:table-cell table:style-name="cell_frame_all" table:number-rows-spanned="1" table:number-columns-spanned="1">
                    <text:p text:style-name="table_al">Indien het betreft het openstellen van een vacature binnen het vastgestelde personeelskostenbudget en de vastgestelde formatie.</text:p>
                  </table:table-cell>
                </table:table-row>
                <table:table-row table:style-name="row">
                  <table:table-cell table:style-name="cell_frame_all" table:number-rows-spanned="1" table:number-columns-spanned="1">
                    <text:p text:style-name="table_al">5.1.3 Aangaan arbeidsovereenkomst tot schaal 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4 Werving en aanname stagiaires, vrijwilligers 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 Inschaling medewerk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 Gratificatie en flexibele belo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 Besluit ≤ €1.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2 Besluit &gt; €1.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ondermandaat, gelet op artikel 15, lid 2 , onder c van het Algemeen Mandaatbesluit 2023</text:p>
                  </table:table-cell>
                </table:table-row>
                <table:table-row table:style-name="row">
                  <table:table-cell table:style-name="cell_frame_all" table:number-rows-spanned="1" table:number-columns-spanned="1">
                    <text:p text:style-name="table_al">
                      <text:span text:style-name="nadrukvet">5.4. Vergoe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1 Toekennen van een overwerkvergo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2 Toekennen van een vergoeding voor wacht- en storingsdiensten (semafoon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3 Toekennen van een vergoeding voor dienstrei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4 Toekennen toelage onregelmatige 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5 Toekennen vergoeding voor dienstkl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6 Toekennen EHBO-/BHV-toel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ofd BH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text:span>
                      <text:span text:style-name="nadrukvet">Opleiding en studiefaci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 Toeke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Aan deze toekenning kunnen voorwaarden worden verbonden</text:p>
                  </table:table-cell>
                </table:table-row>
                <table:table-row table:style-name="row">
                  <table:table-cell table:style-name="cell_frame_all" table:number-rows-spanned="1" table:number-columns-spanned="1">
                    <text:p text:style-name="table_al">
                      <text:span text:style-name="nadrukvet">5.6. Disciplinaire maatreg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 Het opleggen van een schriftelijke waarschuw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Na afstemming met directeur</text:p>
                  </table:table-cell>
                </table:table-row>
                <table:table-row table:style-name="row">
                  <table:table-cell table:style-name="cell_frame_all" table:number-rows-spanned="1" table:number-columns-spanned="1">
                    <text:p text:style-name="table_al">
                      <text:span text:style-name="nadrukvet">5.7. Uitzendkra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1 Inh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Binnen kader raamcontract inhuur of andere meer specifieke raamcontracten </text:p>
                  </table:table-cell>
                </table:table-row>
                <table:table-row table:style-name="row">
                  <table:table-cell table:style-name="cell_frame_all" table:number-rows-spanned="1" table:number-columns-spanned="1">
                    <text:p text:style-name="table_al">5.7.2 Ondertekenen urenbrieven tijdelijk person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8. Verlo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1 Verlenen van calamiteitenverlof, kraamverlof, verlof bij huwelijk 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2 Verlenen van onbetaald verl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3 Verlenen van ouderschapsverl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4 Verlenen van zwangerschaps- en bevallingsverl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5 Verlenen van zorgverlof, adoptie- en pleegzorgverl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6 Vervallen verklaren ADV wegens arbeidsongeschikt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7 Het verkopen van verl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8 Uitvoering lopende afspraken spaar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9 Het goedkeuren van verlofaanv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9. Over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1 Opdracht tot inhouding voor:</text:p>
                    <text:p text:style-name="table_al">- Derdenbeslag</text:p>
                    <text:p text:style-name="table_al">- Loonvordering</text:p>
                    <text:p text:style-name="table_al">- Sociaal voorzieningsfond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0. Ontzeggen van toegang tot het gebouw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1 Ontzeggen toegang ge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e direct leidinggevende mag iemand- spoedshalve- de toegang tot het gebouw (mondeling) ontzeggen. De betreffende functionaris moet ervoor zorgen dat er- met onverwijlde spoed en bij voorkeur dezelfde dag- een schriftelijke bevestiging ondertekend door de directeur Veiligheid wordt verzonden.</text:p>
                  </table:table-cell>
                </table:table-row>
                <table:table-row table:style-name="row">
                  <table:table-cell table:style-name="cell_frame_all" table:number-rows-spanned="1" table:number-columns-spanned="1">
                    <text:p text:style-name="table_al">
                      <text:span text:style-name="nadrukvet">6 Subsidies </text:span>
                    </text:p>
                  </table:table-cell>
                  <table:table-cell table:style-name="cell_frame_all" table:number-rows-spanned="1" table:number-columns-spanned="1">
                    <text:p text:style-name="table_al">Artikel 16 Algemeen Mandaat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 Aanvragen van subsidies voor zover die dienstbaar kunnen zijn aan de gemeentelijke taakuitoef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 De uitvoering van de Algemene subsidieverordening gemeente Groningen en de daarbij horende Nadere regels voor zover het subsidieverzoeken betreft op het beleidsterrein van het betreffende dire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 Algemene Inspraakverordening 2005</text:span>
                    </text:p>
                  </table:table-cell>
                  <table:table-cell table:style-name="cell_frame_all" table:number-rows-spanned="1" table:number-columns-spanned="1">
                    <text:p text:style-name="table_al">Artikel 18 Algemeen Mandaatbesluit</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 Invorderings- en heffingsbevoegdheid leges</text:span>
                    </text:p>
                  </table:table-cell>
                  <table:table-cell table:style-name="cell_frame_all" table:number-rows-spanned="1" table:number-columns-spanned="1">
                    <text:p text:style-name="table_al">Artikel 19 Algemeen Mandaatbesluit</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 Overig (de specifieke directiemanda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 Voorbereidings- en uitvoeringshandelingen verband houdende met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 Voorbereidings- en uitvoeringshandelingen verband houdende met de Uitvoeringsbesluiten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 Voorbereidings- en uitvoeringshandelingen verband houdende met Besluiten bouwwerken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 Voorbereidings- en uitvoeringshandelingen verband houdende met Besluit bodemkwal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 Voorbereidings- en uitvoeringshandelingen verband houdende met de Erfgoe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manager</text:p>
                    <text:p text:style-name="table_al">Stadsarcheol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 Voorbereidings- en uitvoeringshandelingen verband houdende met de Huisvest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 Voorbereidings- en uitvoeringshandelingen verband houdende met de Leegstand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 Uitvoering inning van verstrekte startersleningen (op basis van de Verordening starters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 Uitvoering Besluitvorming ter realisering van diverse projecten (uitvoeringsprogramma stadsdelen met uitzondering van het stadsdeelbasisbudg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esbetreffende project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0 Uitvoering opdrachten verband houdend met de uitvoering van stadsvernieuwings- en stadsuitlegplan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esbetreffende project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 Voorbereidings- en uitvoeringshandelingen verband houdende met de Algemeen Plaatselijke Verordening gemeente Groningen 202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2 Voorbereidings- en uitvoeringshandelingen verband houdende met de Verordening openbaar vaarwater2020 alsmede aanwijsbesluit bij de verordening openbaar vaarwater 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3 Voorbereidings- en uitvoeringshandelingen verband houdende met de Wet Kinderopva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Het beschikken op een verzoek tot registratie, het handhaven conform de Awb of het intrekken van de registratie</text:p>
                  </table:table-cell>
                </table:table-row>
                <table:table-row table:style-name="row">
                  <table:table-cell table:style-name="cell_frame_all" table:number-rows-spanned="1" table:number-columns-spanned="1">
                    <text:p text:style-name="table_al">9.14 Voorbereidings- en uitvoeringshandelingen verband houdende met de Gezondheids- en welzijnswet voor di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5 Voorbereidings- en uitvoeringshandelingen verband houdende met de Vuurwerk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6 Voorbereidings- en uitvoeringshandelingen verband houdende met de Wegenverkeerswet 19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7 Voorbereidings- en uitvoeringshandelingen verband houdende met het Besluit vervoer gevaarlijk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8 Uitvoering Regeling vervoer over land van gevaarlijk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9 Uitvoering Afvalstoffenverordening gemeente Groningen 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0 Uitvoering aanwijzing toezichthoudende bevoegdheid personen overeenkomstig hoofdstuk 5 van de Algemene wet bestuursrecht en paragraaf 18.1.2 Omgevingswet:</text:p>
                    <text:p text:style-name="table_al">- toezichthouder op de naleving van het bepaalde in de Omgevingswet</text:p>
                    <text:p text:style-name="table_al">- toezichthouder op de naleving van het bepaalde bij of krachtens Algemene Plaatselijke Verordening</text:p>
                    <text:p text:style-name="table_al">- toezichthouder op de naleving van het bepaalde bij of krachtens de Afvalstoffen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1 Uitvoering aanwijzing verordeningen waarvoor Boa’s opsporingsbevoegdheid hebb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2 Voorbereidings- en uitvoeringshandelingen verband houdende met de Woning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3 Uitvoering aanwenden rechtsmiddelen tegen boetes bij verkeersovertre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4 Voorbereidings- en uitvoeringshandelingen verband houdende met de Wet vervoer gevaarlijk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5 Voorbereidings- en uitvoeringshandelingen verband houdende met de stimuleringsregeling Eerlijke Energietransitie gemeente Groningen 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6 Uitvoering van de verzilverlening Eerlijke Energietransitie gemeente Groningen 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7 Uitvoering van de maatwerklening Eerlijke Energietransitie gemeente Groningen 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
                  </table:table-cell>
                </table:table-row>
              </table:table>
              <text:p text:style-name="table_bottom"/>
            </text:section>
            <text:p text:style-name="al"/>
            <text:p text:style-name="al">Dit besluit treedt in werking op dag na bekendmaking.</text:p>
          </text:section>
        </text:section>
        <text:section text:name="regeling-sluiting_id1-3-2-3" text:style-name="regeling-sluiting">
          <text:section text:name="ondertekening_id1-3-2-3-1">
            <text:p><text:span text:style-name="functie">Vastgesteld door:</text:span></text:p>
          </text:section>
          <text:section text:name="ondertekening_id1-3-2-3-2">
            <text:p><text:span text:style-name="functie"/></text:p>
            <text:p><text:span text:style-name="functie">Directeur Stadsontwikkeling Ruimtelijk Beleid en Ontwerp</text:span></text:p>
            <text:p><text:span text:style-name="functie">A. Kazemier</text:span></text:p>
          </text:section>
          <text:section text:name="ondertekening_id1-3-2-3-3">
            <text:p><text:span text:style-name="functie"/></text:p>
            <text:p><text:span text:style-name="functie">Datum: 17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5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Gemeentewet]|[1.0:c:BWBR0005416&amp;g=2024-12-11</meta:user-defined>
    <meta:user-defined meta:name="DC.source">Algemene wet bestuursrecht]|[1.0:c:BWBR0005537&amp;g=2024-11-19</meta:user-defined>
    <meta:user-defined meta:name="DC.source">Algemeen mandaatbesluit 2023]|[https://lokaleregelgeving.overheid.nl/CVDR698586/2</meta:user-defined>
    <meta:user-defined meta:name="DC.source">Directiemandaat en aanwijzingsbesluit(en) Stadsontwikkeling Ruimtelijk Beleid en Ontwerp gemeente Groningen 2024]|[https://lokaleregelgeving.overheid.nl/CVDR724990/1</meta:user-defined>
    <meta:user-defined meta:name="DCTERMS.alternative">Ondermandaat van de directie Stadsontwikkeling Ruimtelijk Beleid en Ontwerp gemeente Groningen 2025</meta:user-defined>
    <dc:language>nl</dc:language>
    <meta:user-defined meta:name="OVERHEIDop.locatietype/OVERHEIDop.gebiedsmarkering">Gemeente</meta:user-defined>
    <meta:user-defined meta:name="DC.title">Ondermandaat van de directie Stadsontwikkeling Ruimtelijk Beleid en Ontwerp gemeente Groningen 2025</meta:user-defined>
    <meta:user-defined meta:name="DCTERMS.W3CDTF/DCTERMS.available">2025-01-02</meta:user-defined>
    <meta:user-defined meta:name="DCTERMS.W3CDTF/OVERHEIDop.jaargang">2025</meta:user-defined>
    <meta:user-defined meta:name="OVERHEIDop.publicationIssue">1150</meta:user-defined>
    <meta:user-defined meta:name="OVERHEIDop.betreftRegeling">CVDR733675_1</meta:user-defined>
    <meta:user-defined meta:name="OVERHEIDop.GmbID/DC.identifier">gmb-2025-1150</meta:user-defined>
    <meta:user-defined meta:name="xs:date/OVERHEIDop.startdatum">2025-01-03</meta:user-defined>
    <meta:user-defined meta:name="OVERHEIDop.versieInformatie"/>
  </office:meta>
</office:document-meta>
</file>