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igtevechtseweg 182 ws, 3633XX Vreeland - het plaatsen van een schuur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igtevechtseweg 182 ws, 3633XX Vreeland</text:p>
            <text:p text:style-name="common-al">Zaakomschrijving: het plaatsen van een schuur en het realiseren van een inrit</text:p>
            <text:p text:style-name="common-al">Zaaknummer: Z2025-0000001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9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Betreft: Beschikking verlenging beslistermijn op locatie Nigtevechtseweg 182 ws, 3633XX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igtevechtseweg 182 ws, 3633XX Vreeland - het plaatsen van een schuur en het realiseren van een inri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98</meta:user-defined>
    <meta:user-defined meta:name="OVERHEIDop.GmbID/DC.identifier">gmb-2025-114998</meta:user-defined>
    <meta:user-defined meta:name="OVERHEIDop.versieInformatie"/>
  </office:meta>
</office:document-meta>
</file>