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uitweg, Burgemeester van Trichtlaan 66, 3648VJ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leggen van een uitweg op locatie Burgemeester van Trichtlaan 66, 3648VJ Wilnis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23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maart 2025. De gemeente neemt daarover waarschijnlijk uiterlijk 28 april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499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9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230</meta:user-defined>
    <meta:user-defined meta:name="DCTERMS.abstract">Betreft: Aanvraag op locatie Burgemeester van Trichtlaan 66, 3648VJ Wilnis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een uitweg, Burgemeester van Trichtlaan 66, 3648VJ Wilnis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94</meta:user-defined>
    <meta:user-defined meta:name="OVERHEIDop.GmbID/DC.identifier">gmb-2025-114994</meta:user-defined>
    <meta:user-defined meta:name="OVERHEIDop.versieInformatie"/>
  </office:meta>
</office:document-meta>
</file>